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5" table:default-cell-style-name="ce1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FIX</text:p>
          </table:table-cell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Boitier</text:p>
          </table:table-cell>
          <table:table-cell table:style-name="ce1" table:number-columns-repeated="6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1" calcext:value-type="float">
            <text:p>17092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5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2" calcext:value-type="float">
            <text:p>17092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3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3" calcext:value-type="float">
            <text:p>170923</text:p>
          </table:table-cell>
          <table:table-cell office:value-type="string" calcext:value-type="string">
            <text:p>FNR131P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4" calcext:value-type="float">
            <text:p>170924</text:p>
          </table:table-cell>
          <table:table-cell office:value-type="string" calcext:value-type="string">
            <text:p>FNR131P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3-19" calcext:value-type="date">
            <text:p>19/03/17</text:p>
          </table:table-cell>
          <table:table-cell office:value-type="float" office:value="170925" calcext:value-type="float">
            <text:p>170925</text:p>
          </table:table-cell>
          <table:table-cell office:value-type="string" calcext:value-type="string">
            <text:p>FNR131H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1’’PT 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170926" calcext:value-type="float">
            <text:p>17092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170927" calcext:value-type="float">
            <text:p>170927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6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1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170928" calcext:value-type="float">
            <text:p>170928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7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2V/3A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2"/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170929" calcext:value-type="float">
            <text:p>170929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8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3V/3A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2"/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170930" calcext:value-type="float">
            <text:p>170930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9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4V/3A</text:p>
          </table:table-cell>
          <table:table-cell table:number-columns-repeated="8"/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170931" calcext:value-type="float">
            <text:p>17093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0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5V/3A</text:p>
          </table:table-cell>
          <table:table-cell table:number-columns-repeated="8"/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70932" calcext:value-type="float">
            <text:p>17093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1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6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70933" calcext:value-type="float">
            <text:p>170933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2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7V/3A</text:p>
          </table:table-cell>
          <table:table-cell table:number-columns-repeated="8"/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float" office:value="170934" calcext:value-type="float">
            <text:p>170934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3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8V/3A</text:p>
          </table:table-cell>
          <table:table-cell table:number-columns-repeated="8"/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float" office:value="170935" calcext:value-type="float">
            <text:p>170935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4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9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6" calcext:value-type="float">
            <text:p>17093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0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7" calcext:value-type="float">
            <text:p>170937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6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1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8" calcext:value-type="float">
            <text:p>170938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7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2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9" calcext:value-type="float">
            <text:p>170939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8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3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0" calcext:value-type="float">
            <text:p>170940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9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4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1" calcext:value-type="float">
            <text:p>17094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0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5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2" calcext:value-type="float">
            <text:p>17094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1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6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3" calcext:value-type="float">
            <text:p>170943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2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7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4" calcext:value-type="float">
            <text:p>170944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3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8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5" calcext:value-type="float">
            <text:p>170945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4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9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6" calcext:value-type="float">
            <text:p>17094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70V/3A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6:22:13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22:13.725000000</meta:creation-date>
    <meta:editing-duration>PT1M4S</meta:editing-duration>
    <meta:editing-cycles>2</meta:editing-cycles>
    <meta:generator>LibreOffice/5.1.4.2$Windows_X86_64 LibreOffice_project/f99d75f39f1c57ebdd7ffc5f42867c12031db97a</meta:generator>
    <dc:date>2018-02-08T16:23:15.837000000</dc:date>
    <meta:document-statistic meta:table-count="1" meta:cell-count="153" meta:object-count="0"/>
    <meta:user-defined meta:name="sheets-banding"/>
    <meta:user-defined meta:name="sheets-original-selection"/>
  </office:meta>
</office:document-meta>
</file>