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57" manifest:media-type="application/x-openoffice-wmf;windows_formatname=&quot;Image WMF&quot;"/>
  <manifest:file-entry manifest:full-path="ObjectReplacements/Object 31" manifest:media-type="application/x-openoffice-wmf;windows_formatname=&quot;Image WMF&quot;"/>
  <manifest:file-entry manifest:full-path="ObjectReplacements/Object 1" manifest:media-type="application/x-openoffice-wmf;windows_formatname=&quot;Image WMF&quot;"/>
  <manifest:file-entry manifest:full-path="ObjectReplacements/Object 33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28" manifest:media-type="application/x-openoffice-wmf;windows_formatname=&quot;Image WMF&quot;"/>
  <manifest:file-entry manifest:full-path="ObjectReplacements/Object 55" manifest:media-type="application/x-openoffice-wmf;windows_formatname=&quot;Image WMF&quot;"/>
  <manifest:file-entry manifest:full-path="ObjectReplacements/Object 32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29" manifest:media-type="application/x-openoffice-wmf;windows_formatname=&quot;Image WMF&quot;"/>
  <manifest:file-entry manifest:full-path="ObjectReplacements/Object 30" manifest:media-type="application/x-openoffice-wmf;windows_formatname=&quot;Image WMF&quot;"/>
  <manifest:file-entry manifest:full-path="ObjectReplacements/Object 56" manifest:media-type="application/x-openoffice-wmf;windows_formatname=&quot;Image WMF&quot;"/>
  <manifest:file-entry manifest:full-path="ObjectReplacements/Object 34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8" manifest:media-type="application/x-openoffice-wmf;windows_formatname=&quot;Image WMF&quot;"/>
  <manifest:file-entry manifest:full-path="ObjectReplacements/Object 35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59" manifest:media-type="application/x-openoffice-wmf;windows_formatname=&quot;Image WMF&quot;"/>
  <manifest:file-entry manifest:full-path="ObjectReplacements/Object 36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60" manifest:media-type="application/x-openoffice-wmf;windows_formatname=&quot;Image WMF&quot;"/>
  <manifest:file-entry manifest:full-path="ObjectReplacements/Object 37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61" manifest:media-type="application/x-openoffice-wmf;windows_formatname=&quot;Image WMF&quot;"/>
  <manifest:file-entry manifest:full-path="ObjectReplacements/Object 38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62" manifest:media-type="application/x-openoffice-wmf;windows_formatname=&quot;Image WMF&quot;"/>
  <manifest:file-entry manifest:full-path="ObjectReplacements/Object 39" manifest:media-type="application/x-openoffice-wmf;windows_formatname=&quot;Image WMF&quot;"/>
  <manifest:file-entry manifest:full-path="ObjectReplacements/Object 9" manifest:media-type="application/x-openoffice-wmf;windows_formatname=&quot;Image WMF&quot;"/>
  <manifest:file-entry manifest:full-path="ObjectReplacements/Object 63" manifest:media-type="application/x-openoffice-wmf;windows_formatname=&quot;Image WMF&quot;"/>
  <manifest:file-entry manifest:full-path="ObjectReplacements/Object 67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64" manifest:media-type="application/x-openoffice-wmf;windows_formatname=&quot;Image WMF&quot;"/>
  <manifest:file-entry manifest:full-path="ObjectReplacements/Object 68" manifest:media-type="application/x-openoffice-wmf;windows_formatname=&quot;Image WMF&quot;"/>
  <manifest:file-entry manifest:full-path="ObjectReplacements/Object 11" manifest:media-type="application/x-openoffice-wmf;windows_formatname=&quot;Image WMF&quot;"/>
  <manifest:file-entry manifest:full-path="ObjectReplacements/Object 65" manifest:media-type="application/x-openoffice-wmf;windows_formatname=&quot;Image WMF&quot;"/>
  <manifest:file-entry manifest:full-path="ObjectReplacements/Object 69" manifest:media-type="application/x-openoffice-wmf;windows_formatname=&quot;Image WMF&quot;"/>
  <manifest:file-entry manifest:full-path="ObjectReplacements/Object 12" manifest:media-type="application/x-openoffice-wmf;windows_formatname=&quot;Image WMF&quot;"/>
  <manifest:file-entry manifest:full-path="ObjectReplacements/Object 66" manifest:media-type="application/x-openoffice-wmf;windows_formatname=&quot;Image WMF&quot;"/>
  <manifest:file-entry manifest:full-path="ObjectReplacements/Object 13" manifest:media-type="application/x-openoffice-wmf;windows_formatname=&quot;Image WMF&quot;"/>
  <manifest:file-entry manifest:full-path="ObjectReplacements/Object 40" manifest:media-type="application/x-openoffice-wmf;windows_formatname=&quot;Image WMF&quot;"/>
  <manifest:file-entry manifest:full-path="ObjectReplacements/Object 14" manifest:media-type="application/x-openoffice-wmf;windows_formatname=&quot;Image WMF&quot;"/>
  <manifest:file-entry manifest:full-path="ObjectReplacements/Object 41" manifest:media-type="application/x-openoffice-wmf;windows_formatname=&quot;Image WMF&quot;"/>
  <manifest:file-entry manifest:full-path="ObjectReplacements/Object 15" manifest:media-type="application/x-openoffice-wmf;windows_formatname=&quot;Image WMF&quot;"/>
  <manifest:file-entry manifest:full-path="ObjectReplacements/Object 42" manifest:media-type="application/x-openoffice-wmf;windows_formatname=&quot;Image WMF&quot;"/>
  <manifest:file-entry manifest:full-path="ObjectReplacements/Object 16" manifest:media-type="application/x-openoffice-wmf;windows_formatname=&quot;Image WMF&quot;"/>
  <manifest:file-entry manifest:full-path="ObjectReplacements/Object 43" manifest:media-type="application/x-openoffice-wmf;windows_formatname=&quot;Image WMF&quot;"/>
  <manifest:file-entry manifest:full-path="ObjectReplacements/Object 70" manifest:media-type="application/x-openoffice-wmf;windows_formatname=&quot;Image WMF&quot;"/>
  <manifest:file-entry manifest:full-path="ObjectReplacements/Object 17" manifest:media-type="application/x-openoffice-wmf;windows_formatname=&quot;Image WMF&quot;"/>
  <manifest:file-entry manifest:full-path="ObjectReplacements/Object 44" manifest:media-type="application/x-openoffice-wmf;windows_formatname=&quot;Image WMF&quot;"/>
  <manifest:file-entry manifest:full-path="ObjectReplacements/Object 71" manifest:media-type="application/x-openoffice-wmf;windows_formatname=&quot;Image WMF&quot;"/>
  <manifest:file-entry manifest:full-path="ObjectReplacements/Object 18" manifest:media-type="application/x-openoffice-wmf;windows_formatname=&quot;Image WMF&quot;"/>
  <manifest:file-entry manifest:full-path="ObjectReplacements/Object 45" manifest:media-type="application/x-openoffice-wmf;windows_formatname=&quot;Image WMF&quot;"/>
  <manifest:file-entry manifest:full-path="ObjectReplacements/Object 72" manifest:media-type="application/x-openoffice-wmf;windows_formatname=&quot;Image WMF&quot;"/>
  <manifest:file-entry manifest:full-path="ObjectReplacements/Object 19" manifest:media-type="application/x-openoffice-wmf;windows_formatname=&quot;Image WMF&quot;"/>
  <manifest:file-entry manifest:full-path="ObjectReplacements/Object 46" manifest:media-type="application/x-openoffice-wmf;windows_formatname=&quot;Image WMF&quot;"/>
  <manifest:file-entry manifest:full-path="ObjectReplacements/Object 73" manifest:media-type="application/x-openoffice-wmf;windows_formatname=&quot;Image WMF&quot;"/>
  <manifest:file-entry manifest:full-path="ObjectReplacements/Object 20" manifest:media-type="application/x-openoffice-wmf;windows_formatname=&quot;Image WMF&quot;"/>
  <manifest:file-entry manifest:full-path="ObjectReplacements/Object 47" manifest:media-type="application/x-openoffice-wmf;windows_formatname=&quot;Image WMF&quot;"/>
  <manifest:file-entry manifest:full-path="ObjectReplacements/Object 74" manifest:media-type="application/x-openoffice-wmf;windows_formatname=&quot;Image WMF&quot;"/>
  <manifest:file-entry manifest:full-path="ObjectReplacements/Object 21" manifest:media-type="application/x-openoffice-wmf;windows_formatname=&quot;Image WMF&quot;"/>
  <manifest:file-entry manifest:full-path="ObjectReplacements/Object 48" manifest:media-type="application/x-openoffice-wmf;windows_formatname=&quot;Image WMF&quot;"/>
  <manifest:file-entry manifest:full-path="ObjectReplacements/Object 75" manifest:media-type="application/x-openoffice-wmf;windows_formatname=&quot;Image WMF&quot;"/>
  <manifest:file-entry manifest:full-path="ObjectReplacements/Object 22" manifest:media-type="application/x-openoffice-wmf;windows_formatname=&quot;Image WMF&quot;"/>
  <manifest:file-entry manifest:full-path="ObjectReplacements/Object 49" manifest:media-type="application/x-openoffice-wmf;windows_formatname=&quot;Image WMF&quot;"/>
  <manifest:file-entry manifest:full-path="ObjectReplacements/Object 76" manifest:media-type="application/x-openoffice-wmf;windows_formatname=&quot;Image WMF&quot;"/>
  <manifest:file-entry manifest:full-path="ObjectReplacements/Object 23" manifest:media-type="application/x-openoffice-wmf;windows_formatname=&quot;Image WMF&quot;"/>
  <manifest:file-entry manifest:full-path="ObjectReplacements/Object 50" manifest:media-type="application/x-openoffice-wmf;windows_formatname=&quot;Image WMF&quot;"/>
  <manifest:file-entry manifest:full-path="ObjectReplacements/Object 77" manifest:media-type="application/x-openoffice-wmf;windows_formatname=&quot;Image WMF&quot;"/>
  <manifest:file-entry manifest:full-path="ObjectReplacements/Object 24" manifest:media-type="application/x-openoffice-wmf;windows_formatname=&quot;Image WMF&quot;"/>
  <manifest:file-entry manifest:full-path="ObjectReplacements/Object 51" manifest:media-type="application/x-openoffice-wmf;windows_formatname=&quot;Image WMF&quot;"/>
  <manifest:file-entry manifest:full-path="ObjectReplacements/Object 78" manifest:media-type="application/x-openoffice-wmf;windows_formatname=&quot;Image WMF&quot;"/>
  <manifest:file-entry manifest:full-path="ObjectReplacements/Object 25" manifest:media-type="application/x-openoffice-wmf;windows_formatname=&quot;Image WMF&quot;"/>
  <manifest:file-entry manifest:full-path="ObjectReplacements/Object 52" manifest:media-type="application/x-openoffice-wmf;windows_formatname=&quot;Image WMF&quot;"/>
  <manifest:file-entry manifest:full-path="ObjectReplacements/Object 79" manifest:media-type="application/x-openoffice-wmf;windows_formatname=&quot;Image WMF&quot;"/>
  <manifest:file-entry manifest:full-path="ObjectReplacements/Object 26" manifest:media-type="application/x-openoffice-wmf;windows_formatname=&quot;Image WMF&quot;"/>
  <manifest:file-entry manifest:full-path="ObjectReplacements/Object 53" manifest:media-type="application/x-openoffice-wmf;windows_formatname=&quot;Image WMF&quot;"/>
  <manifest:file-entry manifest:full-path="ObjectReplacements/Object 80" manifest:media-type="application/x-openoffice-wmf;windows_formatname=&quot;Image WMF&quot;"/>
  <manifest:file-entry manifest:full-path="ObjectReplacements/Object 27" manifest:media-type="application/x-openoffice-wmf;windows_formatname=&quot;Image WMF&quot;"/>
  <manifest:file-entry manifest:full-path="ObjectReplacements/Object 54" manifest:media-type="application/x-openoffice-wmf;windows_formatname=&quot;Image WMF&quot;"/>
  <manifest:file-entry manifest:full-path="ObjectReplacements/Object 81" manifest:media-type="application/x-openoffice-wmf;windows_formatname=&quot;Image WMF&quot;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28" manifest:media-type="application/vnd.sun.star.oleobject"/>
  <manifest:file-entry manifest:full-path="Object 55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34" manifest:media-type="application/vnd.sun.star.oleobject"/>
  <manifest:file-entry manifest:full-path="Object 4" manifest:media-type="application/vnd.sun.star.oleobject"/>
  <manifest:file-entry manifest:full-path="Object 58" manifest:media-type="application/vnd.sun.star.oleobject"/>
  <manifest:file-entry manifest:full-path="Object 35" manifest:media-type="application/vnd.sun.star.oleobject"/>
  <manifest:file-entry manifest:full-path="Object 5" manifest:media-type="application/vnd.sun.star.oleobject"/>
  <manifest:file-entry manifest:full-path="Object 59" manifest:media-type="application/vnd.sun.star.oleobject"/>
  <manifest:file-entry manifest:full-path="Object 36" manifest:media-type="application/vnd.sun.star.oleobject"/>
  <manifest:file-entry manifest:full-path="Object 6" manifest:media-type="application/vnd.sun.star.oleobject"/>
  <manifest:file-entry manifest:full-path="Object 60" manifest:media-type="application/vnd.sun.star.oleobject"/>
  <manifest:file-entry manifest:full-path="Object 37" manifest:media-type="application/vnd.sun.star.oleobject"/>
  <manifest:file-entry manifest:full-path="Object 7" manifest:media-type="application/vnd.sun.star.oleobject"/>
  <manifest:file-entry manifest:full-path="Object 61" manifest:media-type="application/vnd.sun.star.oleobject"/>
  <manifest:file-entry manifest:full-path="Object 38" manifest:media-type="application/vnd.sun.star.oleobject"/>
  <manifest:file-entry manifest:full-path="Object 8" manifest:media-type="application/vnd.sun.star.oleobject"/>
  <manifest:file-entry manifest:full-path="Object 62" manifest:media-type="application/vnd.sun.star.oleobject"/>
  <manifest:file-entry manifest:full-path="Object 63" manifest:media-type="application/vnd.sun.star.oleobject"/>
  <manifest:file-entry manifest:full-path="Object 67" manifest:media-type="application/vnd.sun.star.oleobject"/>
  <manifest:file-entry manifest:full-path="Object 10" manifest:media-type="application/vnd.sun.star.oleobject"/>
  <manifest:file-entry manifest:full-path="Object 64" manifest:media-type="application/vnd.sun.star.oleobject"/>
  <manifest:file-entry manifest:full-path="Object 68" manifest:media-type="application/vnd.sun.star.oleobject"/>
  <manifest:file-entry manifest:full-path="Object 11" manifest:media-type="application/vnd.sun.star.oleobject"/>
  <manifest:file-entry manifest:full-path="Object 65" manifest:media-type="application/vnd.sun.star.oleobject"/>
  <manifest:file-entry manifest:full-path="Object 69" manifest:media-type="application/vnd.sun.star.oleobject"/>
  <manifest:file-entry manifest:full-path="Object 12" manifest:media-type="application/vnd.sun.star.oleobject"/>
  <manifest:file-entry manifest:full-path="Object 66" manifest:media-type="application/vnd.sun.star.oleobject"/>
  <manifest:file-entry manifest:full-path="Object 13" manifest:media-type="application/vnd.sun.star.oleobject"/>
  <manifest:file-entry manifest:full-path="Object 40" manifest:media-type="application/vnd.sun.star.oleobject"/>
  <manifest:file-entry manifest:full-path="Object 14" manifest:media-type="application/vnd.sun.star.oleobject"/>
  <manifest:file-entry manifest:full-path="Object 41" manifest:media-type="application/vnd.sun.star.oleobject"/>
  <manifest:file-entry manifest:full-path="Object 15" manifest:media-type="application/vnd.sun.star.oleobject"/>
  <manifest:file-entry manifest:full-path="Object 42" manifest:media-type="application/vnd.sun.star.oleobject"/>
  <manifest:file-entry manifest:full-path="Object 16" manifest:media-type="application/vnd.sun.star.oleobject"/>
  <manifest:file-entry manifest:full-path="Object 43" manifest:media-type="application/vnd.sun.star.oleobject"/>
  <manifest:file-entry manifest:full-path="Object 70" manifest:media-type="application/vnd.sun.star.oleobject"/>
  <manifest:file-entry manifest:full-path="Object 17" manifest:media-type="application/vnd.sun.star.oleobject"/>
  <manifest:file-entry manifest:full-path="Object 44" manifest:media-type="application/vnd.sun.star.oleobject"/>
  <manifest:file-entry manifest:full-path="Object 71" manifest:media-type="application/vnd.sun.star.oleobject"/>
  <manifest:file-entry manifest:full-path="Object 18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72" manifest:media-type="application/vnd.sun.star.oleobject"/>
  <manifest:file-entry manifest:full-path="Object 19" manifest:media-type="application/vnd.sun.star.oleobject"/>
  <manifest:file-entry manifest:full-path="Object 46" manifest:media-type="application/vnd.sun.star.oleobject"/>
  <manifest:file-entry manifest:full-path="Object 73" manifest:media-type="application/vnd.sun.star.oleobject"/>
  <manifest:file-entry manifest:full-path="Object 20" manifest:media-type="application/vnd.sun.star.oleobject"/>
  <manifest:file-entry manifest:full-path="Object 47" manifest:media-type="application/vnd.sun.star.oleobject"/>
  <manifest:file-entry manifest:full-path="Object 74" manifest:media-type="application/vnd.sun.star.oleobject"/>
  <manifest:file-entry manifest:full-path="Object 21" manifest:media-type="application/vnd.sun.star.oleobject"/>
  <manifest:file-entry manifest:full-path="Object 48" manifest:media-type="application/vnd.sun.star.oleobject"/>
  <manifest:file-entry manifest:full-path="Object 75" manifest:media-type="application/vnd.sun.star.oleobject"/>
  <manifest:file-entry manifest:full-path="Object 22" manifest:media-type="application/vnd.sun.star.oleobject"/>
  <manifest:file-entry manifest:full-path="Object 49" manifest:media-type="application/vnd.sun.star.oleobject"/>
  <manifest:file-entry manifest:full-path="Object 76" manifest:media-type="application/vnd.sun.star.oleobject"/>
  <manifest:file-entry manifest:full-path="Object 23" manifest:media-type="application/vnd.sun.star.oleobject"/>
  <manifest:file-entry manifest:full-path="Object 50" manifest:media-type="application/vnd.sun.star.oleobject"/>
  <manifest:file-entry manifest:full-path="Object 77" manifest:media-type="application/vnd.sun.star.oleobject"/>
  <manifest:file-entry manifest:full-path="Object 24" manifest:media-type="application/vnd.sun.star.oleobject"/>
  <manifest:file-entry manifest:full-path="Object 51" manifest:media-type="application/vnd.sun.star.oleobject"/>
  <manifest:file-entry manifest:full-path="Object 78" manifest:media-type="application/vnd.sun.star.oleobject"/>
  <manifest:file-entry manifest:full-path="Object 25" manifest:media-type="application/vnd.sun.star.oleobject"/>
  <manifest:file-entry manifest:full-path="Object 52" manifest:media-type="application/vnd.sun.star.oleobject"/>
  <manifest:file-entry manifest:full-path="Object 79" manifest:media-type="application/vnd.sun.star.oleobject"/>
  <manifest:file-entry manifest:full-path="Object 26" manifest:media-type="application/vnd.sun.star.oleobject"/>
  <manifest:file-entry manifest:full-path="Object 53" manifest:media-type="application/vnd.sun.star.oleobject"/>
  <manifest:file-entry manifest:full-path="Object 80" manifest:media-type="application/vnd.sun.star.oleobject"/>
  <manifest:file-entry manifest:full-path="Object 27" manifest:media-type="application/vnd.sun.star.oleobject"/>
  <manifest:file-entry manifest:full-path="Object 54" manifest:media-type="application/vnd.sun.star.oleobject"/>
  <manifest:file-entry manifest:full-path="Object 8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solid" draw:fill-color="#ffffff" draw:opacity="0%"/>
      <style:text-properties style:font-name="Arial" fo:font-size="7pt" fo:font-weight="bold" style:font-size-asian="7pt" style:font-weight-asian="bold" style:font-size-complex="7pt" style:font-weight-complex="bold"/>
    </style:style>
    <style:style style:name="P4" style:family="paragraph">
      <loext:graphic-properties draw:fill="none" draw:fill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 draw:fill-color="#ffffff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3.478cm" draw:visible-area-height="1.181cm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0.726cm" draw:visible-area-height="1.021cm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0.583cm" draw:visible-area-height="1.21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draw:opacity="0%" fo:min-height="1.14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721cm" svg:y="1.51cm" svg:width="6.35cm" svg:height="2.963cm" draw:z-index="0">
        <draw:text-box>
          <text:section text:style-name="Sect1" text:name="MasterLabel">
            <text:p text:style-name="Standard"><draw:frame draw:style-name="fr2" draw:name="Objet1" text:anchor-type="paragraph" svg:x="0.145cm" svg:y="0.169cm" svg:width="3.478cm" svg:height="1.182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t28" text:anchor-type="paragraph" svg:x="5.431cm" svg:y="0.265cm" svg:width="0.727cm" svg:height="1.021cm" draw:z-index="28"><draw:object-ole xlink:href="./Object 28" xlink:type="simple" xlink:show="embed" xlink:actuate="onLoad"/><draw:image xlink:href="./ObjectReplacements/Object 28" xlink:type="simple" xlink:show="embed" xlink:actuate="onLoad"/></draw:frame></text:p>
            <text:p text:style-name="Standard"><draw:frame text:anchor-type="paragraph" draw:z-index="3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5" text:anchor-type="paragraph" svg:x="5.556cm" svg:y="0.224cm" svg:width="0.584cm" svg:height="1.215cm" draw:z-index="29"><draw:object-ole xlink:href="./Object 55" xlink:type="simple" xlink:show="embed" xlink:actuate="onLoad"/><draw:image xlink:href="./ObjectReplacements/Object 55" xlink:type="simple" xlink:show="embed" xlink:actuate="onLoad"/></draw:frame><draw:frame text:anchor-type="paragraph" draw:z-index="3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draw:line text:anchor-type="paragraph" draw:z-index="31" draw:name="Forme3" draw:style-name="gr2" draw:text-style-name="P2" svg:x1="0cm" svg:y1="0.972cm" svg:x2="6.348cm" svg:y2="0.972cm"><text:p/></draw:line></text:p>
            <text:p text:style-name="Standard"><draw:frame text:anchor-type="paragraph" draw:z-index="33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3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5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3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7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3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40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1" draw:style-name="gr7" draw:text-style-name="P6" svg:width="2.493cm" svg:height="0.489cm" svg:x="3.339cm" svg:y="1.177cm"><draw:text-box><text:p/></draw:text-box></draw:frame><draw:frame text:anchor-type="paragraph" draw:z-index="42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2" text:anchor-type="page" text:anchor-page-number="1" svg:x="7.325cm" svg:y="1.51cm" svg:width="6.35cm" svg:height="2.963cm" draw:z-index="2">
        <draw:text-box>
          <text:section text:style-name="Sect1" text:name="Section1" text:protected="true">
            <text:section-source text:section-name="MasterLabel"/>
            <text:p text:style-name="Standard"><draw:frame draw:style-name="fr2" draw:name="Objet2" text:anchor-type="paragraph" svg:x="0.145cm" svg:y="0.169cm" svg:width="3.478cm" svg:height="1.182cm" draw:z-index="43"><draw:object-ole xlink:href="./Object 2" xlink:type="simple" xlink:show="embed" xlink:actuate="onLoad"/><draw:image xlink:href="./ObjectReplacements/Object 2" xlink:type="simple" xlink:show="embed" xlink:actuate="onLoad"/><svg:desc>Objet OLE</svg:desc></draw:frame><draw:frame draw:style-name="fr3" draw:name="Objet29" text:anchor-type="paragraph" svg:x="5.431cm" svg:y="0.265cm" svg:width="0.727cm" svg:height="1.021cm" draw:z-index="44"><draw:object-ole xlink:href="./Object 29" xlink:type="simple" xlink:show="embed" xlink:actuate="onLoad"/><draw:image xlink:href="./ObjectReplacements/Object 29" xlink:type="simple" xlink:show="embed" xlink:actuate="onLoad"/><svg:desc>Objet OLE</svg:desc></draw:frame></text:p>
            <text:p text:style-name="Standard"><draw:frame text:anchor-type="paragraph" draw:z-index="4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6" text:anchor-type="paragraph" svg:x="5.556cm" svg:y="0.224cm" svg:width="0.584cm" svg:height="1.215cm" draw:z-index="45"><draw:object-ole xlink:href="./Object 56" xlink:type="simple" xlink:show="embed" xlink:actuate="onLoad"/><draw:image xlink:href="./ObjectReplacements/Object 56" xlink:type="simple" xlink:show="embed" xlink:actuate="onLoad"/><svg:desc>Objet OLE</svg:desc></draw:frame><draw:line text:anchor-type="paragraph" draw:z-index="47" draw:name="Forme3" draw:style-name="gr2" draw:text-style-name="P2" svg:x1="0cm" svg:y1="0.972cm" svg:x2="6.348cm" svg:y2="0.972cm"><text:p/></draw:line><draw:frame text:anchor-type="paragraph" draw:z-index="4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49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5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51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5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53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5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5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56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57" draw:style-name="gr7" draw:text-style-name="P6" svg:width="2.493cm" svg:height="0.489cm" svg:x="3.339cm" svg:y="1.177cm"><draw:text-box><text:p/></draw:text-box></draw:frame><draw:frame text:anchor-type="paragraph" draw:z-index="58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3" text:anchor-type="page" text:anchor-page-number="1" svg:x="13.929cm" svg:y="1.51cm" svg:width="6.35cm" svg:height="2.963cm" draw:z-index="3">
        <draw:text-box>
          <text:section text:style-name="Sect1" text:name="Section2" text:protected="true">
            <text:section-source text:section-name="MasterLabel"/>
            <text:p text:style-name="Standard"><draw:frame draw:style-name="fr2" draw:name="Objet3" text:anchor-type="paragraph" svg:x="0.145cm" svg:y="0.169cm" svg:width="3.478cm" svg:height="1.182cm" draw:z-index="59"><draw:object-ole xlink:href="./Object 3" xlink:type="simple" xlink:show="embed" xlink:actuate="onLoad"/><draw:image xlink:href="./ObjectReplacements/Object 3" xlink:type="simple" xlink:show="embed" xlink:actuate="onLoad"/><svg:desc>Objet OLE</svg:desc></draw:frame><draw:frame draw:style-name="fr3" draw:name="Objet30" text:anchor-type="paragraph" svg:x="5.431cm" svg:y="0.265cm" svg:width="0.727cm" svg:height="1.021cm" draw:z-index="60"><draw:object-ole xlink:href="./Object 30" xlink:type="simple" xlink:show="embed" xlink:actuate="onLoad"/><draw:image xlink:href="./ObjectReplacements/Object 30" xlink:type="simple" xlink:show="embed" xlink:actuate="onLoad"/><svg:desc>Objet OLE</svg:desc></draw:frame></text:p>
            <text:p text:style-name="Standard"><draw:frame text:anchor-type="paragraph" draw:z-index="6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7" text:anchor-type="paragraph" svg:x="5.556cm" svg:y="0.224cm" svg:width="0.584cm" svg:height="1.215cm" draw:z-index="61"><draw:object-ole xlink:href="./Object 57" xlink:type="simple" xlink:show="embed" xlink:actuate="onLoad"/><draw:image xlink:href="./ObjectReplacements/Object 57" xlink:type="simple" xlink:show="embed" xlink:actuate="onLoad"/><svg:desc>Objet OLE</svg:desc></draw:frame><draw:line text:anchor-type="paragraph" draw:z-index="63" draw:name="Forme3" draw:style-name="gr2" draw:text-style-name="P2" svg:x1="0cm" svg:y1="0.972cm" svg:x2="6.348cm" svg:y2="0.972cm"><text:p/></draw:line><draw:frame text:anchor-type="paragraph" draw:z-index="6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65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6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67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6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69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7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7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72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73" draw:style-name="gr7" draw:text-style-name="P6" svg:width="2.493cm" svg:height="0.489cm" svg:x="3.339cm" svg:y="1.177cm"><draw:text-box><text:p/></draw:text-box></draw:frame><draw:frame text:anchor-type="paragraph" draw:z-index="74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4" text:anchor-type="page" text:anchor-page-number="1" svg:x="0.721cm" svg:y="4.473cm" svg:width="6.35cm" svg:height="2.963cm" draw:z-index="4">
        <draw:text-box>
          <text:section text:style-name="Sect1" text:name="Section3" text:protected="true">
            <text:section-source text:section-name="MasterLabel"/>
            <text:p text:style-name="Standard"><draw:frame draw:style-name="fr2" draw:name="Objet4" text:anchor-type="paragraph" svg:x="0.145cm" svg:y="0.169cm" svg:width="3.478cm" svg:height="1.182cm" draw:z-index="75"><draw:object-ole xlink:href="./Object 4" xlink:type="simple" xlink:show="embed" xlink:actuate="onLoad"/><draw:image xlink:href="./ObjectReplacements/Object 4" xlink:type="simple" xlink:show="embed" xlink:actuate="onLoad"/><svg:desc>Objet OLE</svg:desc></draw:frame><draw:frame draw:style-name="fr3" draw:name="Objet31" text:anchor-type="paragraph" svg:x="5.431cm" svg:y="0.265cm" svg:width="0.727cm" svg:height="1.021cm" draw:z-index="76"><draw:object-ole xlink:href="./Object 31" xlink:type="simple" xlink:show="embed" xlink:actuate="onLoad"/><draw:image xlink:href="./ObjectReplacements/Object 31" xlink:type="simple" xlink:show="embed" xlink:actuate="onLoad"/><svg:desc>Objet OLE</svg:desc></draw:frame></text:p>
            <text:p text:style-name="Standard"><draw:frame text:anchor-type="paragraph" draw:z-index="7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8" text:anchor-type="paragraph" svg:x="5.556cm" svg:y="0.224cm" svg:width="0.584cm" svg:height="1.215cm" draw:z-index="77"><draw:object-ole xlink:href="./Object 58" xlink:type="simple" xlink:show="embed" xlink:actuate="onLoad"/><draw:image xlink:href="./ObjectReplacements/Object 58" xlink:type="simple" xlink:show="embed" xlink:actuate="onLoad"/><svg:desc>Objet OLE</svg:desc></draw:frame><draw:line text:anchor-type="paragraph" draw:z-index="79" draw:name="Forme3" draw:style-name="gr2" draw:text-style-name="P2" svg:x1="0cm" svg:y1="0.972cm" svg:x2="6.348cm" svg:y2="0.972cm"><text:p/></draw:line><draw:frame text:anchor-type="paragraph" draw:z-index="8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81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8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83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8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85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8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8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88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89" draw:style-name="gr7" draw:text-style-name="P6" svg:width="2.493cm" svg:height="0.489cm" svg:x="3.339cm" svg:y="1.177cm"><draw:text-box><text:p/></draw:text-box></draw:frame><draw:frame text:anchor-type="paragraph" draw:z-index="90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5" text:anchor-type="page" text:anchor-page-number="1" svg:x="7.325cm" svg:y="4.473cm" svg:width="6.35cm" svg:height="2.963cm" draw:z-index="5">
        <draw:text-box>
          <text:section text:style-name="Sect1" text:name="Section4" text:protected="true">
            <text:section-source text:section-name="MasterLabel"/>
            <text:p text:style-name="Standard"><draw:frame draw:style-name="fr2" draw:name="Objet5" text:anchor-type="paragraph" svg:x="0.145cm" svg:y="0.169cm" svg:width="3.478cm" svg:height="1.182cm" draw:z-index="91"><draw:object-ole xlink:href="./Object 5" xlink:type="simple" xlink:show="embed" xlink:actuate="onLoad"/><draw:image xlink:href="./ObjectReplacements/Object 5" xlink:type="simple" xlink:show="embed" xlink:actuate="onLoad"/><svg:desc>Objet OLE</svg:desc></draw:frame><draw:frame draw:style-name="fr3" draw:name="Objet32" text:anchor-type="paragraph" svg:x="5.431cm" svg:y="0.265cm" svg:width="0.727cm" svg:height="1.021cm" draw:z-index="92"><draw:object-ole xlink:href="./Object 32" xlink:type="simple" xlink:show="embed" xlink:actuate="onLoad"/><draw:image xlink:href="./ObjectReplacements/Object 32" xlink:type="simple" xlink:show="embed" xlink:actuate="onLoad"/><svg:desc>Objet OLE</svg:desc></draw:frame></text:p>
            <text:p text:style-name="Standard"><draw:frame text:anchor-type="paragraph" draw:z-index="9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59" text:anchor-type="paragraph" svg:x="5.556cm" svg:y="0.224cm" svg:width="0.584cm" svg:height="1.215cm" draw:z-index="93"><draw:object-ole xlink:href="./Object 59" xlink:type="simple" xlink:show="embed" xlink:actuate="onLoad"/><draw:image xlink:href="./ObjectReplacements/Object 59" xlink:type="simple" xlink:show="embed" xlink:actuate="onLoad"/><svg:desc>Objet OLE</svg:desc></draw:frame><draw:line text:anchor-type="paragraph" draw:z-index="95" draw:name="Forme3" draw:style-name="gr2" draw:text-style-name="P2" svg:x1="0cm" svg:y1="0.972cm" svg:x2="6.348cm" svg:y2="0.972cm"><text:p/></draw:line><draw:frame text:anchor-type="paragraph" draw:z-index="9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97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9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99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10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01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10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0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04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105" draw:style-name="gr7" draw:text-style-name="P6" svg:width="2.493cm" svg:height="0.489cm" svg:x="3.339cm" svg:y="1.177cm"><draw:text-box><text:p/></draw:text-box></draw:frame><draw:frame text:anchor-type="paragraph" draw:z-index="106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6" text:anchor-type="page" text:anchor-page-number="1" svg:x="13.929cm" svg:y="4.473cm" svg:width="6.35cm" svg:height="2.963cm" draw:z-index="6">
        <draw:text-box>
          <text:section text:style-name="Sect1" text:name="Section5" text:protected="true">
            <text:section-source text:section-name="MasterLabel"/>
            <text:p text:style-name="Standard"><draw:frame draw:style-name="fr2" draw:name="Objet6" text:anchor-type="paragraph" svg:x="0.145cm" svg:y="0.169cm" svg:width="3.478cm" svg:height="1.182cm" draw:z-index="107"><draw:object-ole xlink:href="./Object 6" xlink:type="simple" xlink:show="embed" xlink:actuate="onLoad"/><draw:image xlink:href="./ObjectReplacements/Object 6" xlink:type="simple" xlink:show="embed" xlink:actuate="onLoad"/><svg:desc>Objet OLE</svg:desc></draw:frame><draw:frame draw:style-name="fr3" draw:name="Objet33" text:anchor-type="paragraph" svg:x="5.431cm" svg:y="0.265cm" svg:width="0.727cm" svg:height="1.021cm" draw:z-index="108"><draw:object-ole xlink:href="./Object 33" xlink:type="simple" xlink:show="embed" xlink:actuate="onLoad"/><draw:image xlink:href="./ObjectReplacements/Object 33" xlink:type="simple" xlink:show="embed" xlink:actuate="onLoad"/><svg:desc>Objet OLE</svg:desc></draw:frame></text:p>
            <text:p text:style-name="Standard"><draw:frame text:anchor-type="paragraph" draw:z-index="11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0" text:anchor-type="paragraph" svg:x="5.556cm" svg:y="0.224cm" svg:width="0.584cm" svg:height="1.215cm" draw:z-index="109"><draw:object-ole xlink:href="./Object 60" xlink:type="simple" xlink:show="embed" xlink:actuate="onLoad"/><draw:image xlink:href="./ObjectReplacements/Object 60" xlink:type="simple" xlink:show="embed" xlink:actuate="onLoad"/><svg:desc>Objet OLE</svg:desc></draw:frame><draw:line text:anchor-type="paragraph" draw:z-index="111" draw:name="Forme3" draw:style-name="gr2" draw:text-style-name="P2" svg:x1="0cm" svg:y1="0.972cm" svg:x2="6.348cm" svg:y2="0.972cm"><text:p/></draw:line><draw:frame text:anchor-type="paragraph" draw:z-index="11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13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11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15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11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17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11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1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20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121" draw:style-name="gr7" draw:text-style-name="P6" svg:width="2.493cm" svg:height="0.489cm" svg:x="3.339cm" svg:y="1.177cm"><draw:text-box><text:p/></draw:text-box></draw:frame><draw:frame text:anchor-type="paragraph" draw:z-index="122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7" text:anchor-type="page" text:anchor-page-number="1" svg:x="0.721cm" svg:y="7.437cm" svg:width="6.35cm" svg:height="2.963cm" draw:z-index="7">
        <draw:text-box>
          <text:section text:style-name="Sect1" text:name="Section6" text:protected="true">
            <text:section-source text:section-name="MasterLabel"/>
            <text:p text:style-name="Standard"><draw:frame draw:style-name="fr2" draw:name="Objet7" text:anchor-type="paragraph" svg:x="0.145cm" svg:y="0.169cm" svg:width="3.478cm" svg:height="1.182cm" draw:z-index="123"><draw:object-ole xlink:href="./Object 7" xlink:type="simple" xlink:show="embed" xlink:actuate="onLoad"/><draw:image xlink:href="./ObjectReplacements/Object 7" xlink:type="simple" xlink:show="embed" xlink:actuate="onLoad"/><svg:desc>Objet OLE</svg:desc></draw:frame><draw:frame draw:style-name="fr3" draw:name="Objet34" text:anchor-type="paragraph" svg:x="5.431cm" svg:y="0.265cm" svg:width="0.727cm" svg:height="1.021cm" draw:z-index="124"><draw:object-ole xlink:href="./Object 34" xlink:type="simple" xlink:show="embed" xlink:actuate="onLoad"/><draw:image xlink:href="./ObjectReplacements/Object 34" xlink:type="simple" xlink:show="embed" xlink:actuate="onLoad"/><svg:desc>Objet OLE</svg:desc></draw:frame></text:p>
            <text:p text:style-name="Standard"><draw:frame text:anchor-type="paragraph" draw:z-index="12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1" text:anchor-type="paragraph" svg:x="5.556cm" svg:y="0.224cm" svg:width="0.584cm" svg:height="1.215cm" draw:z-index="125"><draw:object-ole xlink:href="./Object 61" xlink:type="simple" xlink:show="embed" xlink:actuate="onLoad"/><draw:image xlink:href="./ObjectReplacements/Object 61" xlink:type="simple" xlink:show="embed" xlink:actuate="onLoad"/><svg:desc>Objet OLE</svg:desc></draw:frame><draw:line text:anchor-type="paragraph" draw:z-index="127" draw:name="Forme3" draw:style-name="gr2" draw:text-style-name="P2" svg:x1="0cm" svg:y1="0.972cm" svg:x2="6.348cm" svg:y2="0.972cm"><text:p/></draw:line><draw:frame text:anchor-type="paragraph" draw:z-index="12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29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13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31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13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33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13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3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36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137" draw:style-name="gr7" draw:text-style-name="P6" svg:width="2.493cm" svg:height="0.489cm" svg:x="3.339cm" svg:y="1.177cm"><draw:text-box><text:p/></draw:text-box></draw:frame><draw:frame text:anchor-type="paragraph" draw:z-index="138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8" text:anchor-type="page" text:anchor-page-number="1" svg:x="7.325cm" svg:y="7.437cm" svg:width="6.35cm" svg:height="2.963cm" draw:z-index="8">
        <draw:text-box>
          <text:section text:style-name="Sect1" text:name="Section7" text:protected="true">
            <text:section-source text:section-name="MasterLabel"/>
            <text:p text:style-name="Standard"><draw:frame draw:style-name="fr2" draw:name="Objet8" text:anchor-type="paragraph" svg:x="0.145cm" svg:y="0.169cm" svg:width="3.478cm" svg:height="1.182cm" draw:z-index="139"><draw:object-ole xlink:href="./Object 8" xlink:type="simple" xlink:show="embed" xlink:actuate="onLoad"/><draw:image xlink:href="./ObjectReplacements/Object 8" xlink:type="simple" xlink:show="embed" xlink:actuate="onLoad"/><svg:desc>Objet OLE</svg:desc></draw:frame><draw:frame draw:style-name="fr3" draw:name="Objet35" text:anchor-type="paragraph" svg:x="5.431cm" svg:y="0.265cm" svg:width="0.727cm" svg:height="1.021cm" draw:z-index="140"><draw:object-ole xlink:href="./Object 35" xlink:type="simple" xlink:show="embed" xlink:actuate="onLoad"/><draw:image xlink:href="./ObjectReplacements/Object 35" xlink:type="simple" xlink:show="embed" xlink:actuate="onLoad"/><svg:desc>Objet OLE</svg:desc></draw:frame></text:p>
            <text:p text:style-name="Standard"><draw:frame text:anchor-type="paragraph" draw:z-index="14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2" text:anchor-type="paragraph" svg:x="5.556cm" svg:y="0.224cm" svg:width="0.584cm" svg:height="1.215cm" draw:z-index="141"><draw:object-ole xlink:href="./Object 62" xlink:type="simple" xlink:show="embed" xlink:actuate="onLoad"/><draw:image xlink:href="./ObjectReplacements/Object 62" xlink:type="simple" xlink:show="embed" xlink:actuate="onLoad"/><svg:desc>Objet OLE</svg:desc></draw:frame><draw:line text:anchor-type="paragraph" draw:z-index="143" draw:name="Forme3" draw:style-name="gr2" draw:text-style-name="P2" svg:x1="0cm" svg:y1="0.972cm" svg:x2="6.348cm" svg:y2="0.972cm"><text:p/></draw:line><draw:frame text:anchor-type="paragraph" draw:z-index="14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45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14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47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14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49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15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5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52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153" draw:style-name="gr7" draw:text-style-name="P6" svg:width="2.493cm" svg:height="0.489cm" svg:x="3.339cm" svg:y="1.177cm"><draw:text-box><text:p/></draw:text-box></draw:frame><draw:frame text:anchor-type="paragraph" draw:z-index="154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9" text:anchor-type="page" text:anchor-page-number="1" svg:x="13.929cm" svg:y="7.437cm" svg:width="6.35cm" svg:height="2.963cm" draw:z-index="9">
        <draw:text-box>
          <text:section text:style-name="Sect1" text:name="Section8" text:protected="true">
            <text:section-source text:section-name="MasterLabel"/>
            <text:p text:style-name="Standard"><draw:frame draw:style-name="fr2" draw:name="Objet9" text:anchor-type="paragraph" svg:x="0.145cm" svg:y="0.169cm" svg:width="3.478cm" svg:height="1.182cm" draw:z-index="155"><draw:object-ole xlink:href="./Object 9" xlink:type="simple" xlink:show="embed" xlink:actuate="onLoad"/><draw:image xlink:href="./ObjectReplacements/Object 9" xlink:type="simple" xlink:show="embed" xlink:actuate="onLoad"/><svg:desc>Objet OLE</svg:desc></draw:frame><draw:frame draw:style-name="fr3" draw:name="Objet36" text:anchor-type="paragraph" svg:x="5.431cm" svg:y="0.265cm" svg:width="0.727cm" svg:height="1.021cm" draw:z-index="156"><draw:object-ole xlink:href="./Object 36" xlink:type="simple" xlink:show="embed" xlink:actuate="onLoad"/><draw:image xlink:href="./ObjectReplacements/Object 36" xlink:type="simple" xlink:show="embed" xlink:actuate="onLoad"/><svg:desc>Objet OLE</svg:desc></draw:frame></text:p>
            <text:p text:style-name="Standard"><draw:frame text:anchor-type="paragraph" draw:z-index="15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3" text:anchor-type="paragraph" svg:x="5.556cm" svg:y="0.224cm" svg:width="0.584cm" svg:height="1.215cm" draw:z-index="157"><draw:object-ole xlink:href="./Object 63" xlink:type="simple" xlink:show="embed" xlink:actuate="onLoad"/><draw:image xlink:href="./ObjectReplacements/Object 63" xlink:type="simple" xlink:show="embed" xlink:actuate="onLoad"/><svg:desc>Objet OLE</svg:desc></draw:frame><draw:line text:anchor-type="paragraph" draw:z-index="159" draw:name="Forme3" draw:style-name="gr2" draw:text-style-name="P2" svg:x1="0cm" svg:y1="0.972cm" svg:x2="6.348cm" svg:y2="0.972cm"><text:p/></draw:line><draw:frame text:anchor-type="paragraph" draw:z-index="16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61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16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63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16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65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16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6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68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169" draw:style-name="gr7" draw:text-style-name="P6" svg:width="2.493cm" svg:height="0.489cm" svg:x="3.339cm" svg:y="1.177cm"><draw:text-box><text:p/></draw:text-box></draw:frame><draw:frame text:anchor-type="paragraph" draw:z-index="170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0" text:anchor-type="page" text:anchor-page-number="1" svg:x="0.721cm" svg:y="10.4cm" svg:width="6.35cm" svg:height="2.963cm" draw:z-index="10">
        <draw:text-box>
          <text:section text:style-name="Sect1" text:name="Section9" text:protected="true">
            <text:section-source text:section-name="MasterLabel"/>
            <text:p text:style-name="Standard"><draw:frame draw:style-name="fr2" draw:name="Objet10" text:anchor-type="paragraph" svg:x="0.145cm" svg:y="0.169cm" svg:width="3.478cm" svg:height="1.182cm" draw:z-index="171"><draw:object-ole xlink:href="./Object 10" xlink:type="simple" xlink:show="embed" xlink:actuate="onLoad"/><draw:image xlink:href="./ObjectReplacements/Object 10" xlink:type="simple" xlink:show="embed" xlink:actuate="onLoad"/><svg:desc>Objet OLE</svg:desc></draw:frame><draw:frame draw:style-name="fr3" draw:name="Objet37" text:anchor-type="paragraph" svg:x="5.431cm" svg:y="0.265cm" svg:width="0.727cm" svg:height="1.021cm" draw:z-index="172"><draw:object-ole xlink:href="./Object 37" xlink:type="simple" xlink:show="embed" xlink:actuate="onLoad"/><draw:image xlink:href="./ObjectReplacements/Object 37" xlink:type="simple" xlink:show="embed" xlink:actuate="onLoad"/><svg:desc>Objet OLE</svg:desc></draw:frame></text:p>
            <text:p text:style-name="Standard"><draw:frame text:anchor-type="paragraph" draw:z-index="17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4" text:anchor-type="paragraph" svg:x="5.556cm" svg:y="0.224cm" svg:width="0.584cm" svg:height="1.215cm" draw:z-index="173"><draw:object-ole xlink:href="./Object 64" xlink:type="simple" xlink:show="embed" xlink:actuate="onLoad"/><draw:image xlink:href="./ObjectReplacements/Object 64" xlink:type="simple" xlink:show="embed" xlink:actuate="onLoad"/><svg:desc>Objet OLE</svg:desc></draw:frame><draw:line text:anchor-type="paragraph" draw:z-index="175" draw:name="Forme3" draw:style-name="gr2" draw:text-style-name="P2" svg:x1="0cm" svg:y1="0.972cm" svg:x2="6.348cm" svg:y2="0.972cm"><text:p/></draw:line><draw:frame text:anchor-type="paragraph" draw:z-index="17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77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17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79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18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81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18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8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184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185" draw:style-name="gr7" draw:text-style-name="P6" svg:width="2.493cm" svg:height="0.489cm" svg:x="3.339cm" svg:y="1.177cm"><draw:text-box><text:p/></draw:text-box></draw:frame><draw:frame text:anchor-type="paragraph" draw:z-index="186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1" text:anchor-type="page" text:anchor-page-number="1" svg:x="7.325cm" svg:y="10.4cm" svg:width="6.35cm" svg:height="2.963cm" draw:z-index="11">
        <draw:text-box>
          <text:section text:style-name="Sect1" text:name="Section10" text:protected="true">
            <text:section-source text:section-name="MasterLabel"/>
            <text:p text:style-name="Standard"><draw:frame draw:style-name="fr2" draw:name="Objet11" text:anchor-type="paragraph" svg:x="0.145cm" svg:y="0.169cm" svg:width="3.478cm" svg:height="1.182cm" draw:z-index="187"><draw:object-ole xlink:href="./Object 11" xlink:type="simple" xlink:show="embed" xlink:actuate="onLoad"/><draw:image xlink:href="./ObjectReplacements/Object 11" xlink:type="simple" xlink:show="embed" xlink:actuate="onLoad"/><svg:desc>Objet OLE</svg:desc></draw:frame><draw:frame draw:style-name="fr3" draw:name="Objet38" text:anchor-type="paragraph" svg:x="5.431cm" svg:y="0.265cm" svg:width="0.727cm" svg:height="1.021cm" draw:z-index="188"><draw:object-ole xlink:href="./Object 38" xlink:type="simple" xlink:show="embed" xlink:actuate="onLoad"/><draw:image xlink:href="./ObjectReplacements/Object 38" xlink:type="simple" xlink:show="embed" xlink:actuate="onLoad"/><svg:desc>Objet OLE</svg:desc></draw:frame></text:p>
            <text:p text:style-name="Standard"><draw:frame text:anchor-type="paragraph" draw:z-index="19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5" text:anchor-type="paragraph" svg:x="5.556cm" svg:y="0.224cm" svg:width="0.584cm" svg:height="1.215cm" draw:z-index="189"><draw:object-ole xlink:href="./Object 65" xlink:type="simple" xlink:show="embed" xlink:actuate="onLoad"/><draw:image xlink:href="./ObjectReplacements/Object 65" xlink:type="simple" xlink:show="embed" xlink:actuate="onLoad"/><svg:desc>Objet OLE</svg:desc></draw:frame><draw:line text:anchor-type="paragraph" draw:z-index="191" draw:name="Forme3" draw:style-name="gr2" draw:text-style-name="P2" svg:x1="0cm" svg:y1="0.972cm" svg:x2="6.348cm" svg:y2="0.972cm"><text:p/></draw:line><draw:frame text:anchor-type="paragraph" draw:z-index="19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193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19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195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19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197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19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19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00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201" draw:style-name="gr7" draw:text-style-name="P6" svg:width="2.493cm" svg:height="0.489cm" svg:x="3.339cm" svg:y="1.177cm"><draw:text-box><text:p/></draw:text-box></draw:frame><draw:frame text:anchor-type="paragraph" draw:z-index="202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2" text:anchor-type="page" text:anchor-page-number="1" svg:x="13.929cm" svg:y="10.4cm" svg:width="6.35cm" svg:height="2.963cm" draw:z-index="12">
        <draw:text-box>
          <text:section text:style-name="Sect1" text:name="Section11" text:protected="true">
            <text:section-source text:section-name="MasterLabel"/>
            <text:p text:style-name="Standard"><draw:frame draw:style-name="fr2" draw:name="Objet12" text:anchor-type="paragraph" svg:x="0.145cm" svg:y="0.169cm" svg:width="3.478cm" svg:height="1.182cm" draw:z-index="203"><draw:object-ole xlink:href="./Object 12" xlink:type="simple" xlink:show="embed" xlink:actuate="onLoad"/><draw:image xlink:href="./ObjectReplacements/Object 12" xlink:type="simple" xlink:show="embed" xlink:actuate="onLoad"/><svg:desc>Objet OLE</svg:desc></draw:frame><draw:frame draw:style-name="fr3" draw:name="Objet39" text:anchor-type="paragraph" svg:x="5.431cm" svg:y="0.265cm" svg:width="0.727cm" svg:height="1.021cm" draw:z-index="204"><draw:object-ole xlink:href="./Object 39" xlink:type="simple" xlink:show="embed" xlink:actuate="onLoad"/><draw:image xlink:href="./ObjectReplacements/Object 39" xlink:type="simple" xlink:show="embed" xlink:actuate="onLoad"/><svg:desc>Objet OLE</svg:desc></draw:frame></text:p>
            <text:p text:style-name="Standard"><draw:frame text:anchor-type="paragraph" draw:z-index="20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6" text:anchor-type="paragraph" svg:x="5.556cm" svg:y="0.224cm" svg:width="0.584cm" svg:height="1.215cm" draw:z-index="205"><draw:object-ole xlink:href="./Object 66" xlink:type="simple" xlink:show="embed" xlink:actuate="onLoad"/><draw:image xlink:href="./ObjectReplacements/Object 66" xlink:type="simple" xlink:show="embed" xlink:actuate="onLoad"/><svg:desc>Objet OLE</svg:desc></draw:frame><draw:line text:anchor-type="paragraph" draw:z-index="207" draw:name="Forme3" draw:style-name="gr2" draw:text-style-name="P2" svg:x1="0cm" svg:y1="0.972cm" svg:x2="6.348cm" svg:y2="0.972cm"><text:p/></draw:line><draw:frame text:anchor-type="paragraph" draw:z-index="20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09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21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11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21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13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21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1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16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217" draw:style-name="gr7" draw:text-style-name="P6" svg:width="2.493cm" svg:height="0.489cm" svg:x="3.339cm" svg:y="1.177cm"><draw:text-box><text:p/></draw:text-box></draw:frame><draw:frame text:anchor-type="paragraph" draw:z-index="218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3" text:anchor-type="page" text:anchor-page-number="1" svg:x="0.721cm" svg:y="13.363cm" svg:width="6.35cm" svg:height="2.963cm" draw:z-index="13">
        <draw:text-box>
          <text:section text:style-name="Sect1" text:name="Section12" text:protected="true">
            <text:section-source text:section-name="MasterLabel"/>
            <text:p text:style-name="Standard"><draw:frame draw:style-name="fr2" draw:name="Objet13" text:anchor-type="paragraph" svg:x="0.145cm" svg:y="0.169cm" svg:width="3.478cm" svg:height="1.182cm" draw:z-index="219"><draw:object-ole xlink:href="./Object 13" xlink:type="simple" xlink:show="embed" xlink:actuate="onLoad"/><draw:image xlink:href="./ObjectReplacements/Object 13" xlink:type="simple" xlink:show="embed" xlink:actuate="onLoad"/><svg:desc>Objet OLE</svg:desc></draw:frame><draw:frame draw:style-name="fr3" draw:name="Objet40" text:anchor-type="paragraph" svg:x="5.431cm" svg:y="0.265cm" svg:width="0.727cm" svg:height="1.021cm" draw:z-index="220"><draw:object-ole xlink:href="./Object 40" xlink:type="simple" xlink:show="embed" xlink:actuate="onLoad"/><draw:image xlink:href="./ObjectReplacements/Object 40" xlink:type="simple" xlink:show="embed" xlink:actuate="onLoad"/><svg:desc>Objet OLE</svg:desc></draw:frame></text:p>
            <text:p text:style-name="Standard"><draw:frame text:anchor-type="paragraph" draw:z-index="22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7" text:anchor-type="paragraph" svg:x="5.556cm" svg:y="0.224cm" svg:width="0.584cm" svg:height="1.215cm" draw:z-index="221"><draw:object-ole xlink:href="./Object 67" xlink:type="simple" xlink:show="embed" xlink:actuate="onLoad"/><draw:image xlink:href="./ObjectReplacements/Object 67" xlink:type="simple" xlink:show="embed" xlink:actuate="onLoad"/><svg:desc>Objet OLE</svg:desc></draw:frame><draw:line text:anchor-type="paragraph" draw:z-index="223" draw:name="Forme3" draw:style-name="gr2" draw:text-style-name="P2" svg:x1="0cm" svg:y1="0.972cm" svg:x2="6.348cm" svg:y2="0.972cm"><text:p/></draw:line><draw:frame text:anchor-type="paragraph" draw:z-index="22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25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22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27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22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29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23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3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32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233" draw:style-name="gr7" draw:text-style-name="P6" svg:width="2.493cm" svg:height="0.489cm" svg:x="3.339cm" svg:y="1.177cm"><draw:text-box><text:p/></draw:text-box></draw:frame><draw:frame text:anchor-type="paragraph" draw:z-index="234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4" text:anchor-type="page" text:anchor-page-number="1" svg:x="7.325cm" svg:y="13.363cm" svg:width="6.35cm" svg:height="2.963cm" draw:z-index="14">
        <draw:text-box>
          <text:section text:style-name="Sect1" text:name="Section13" text:protected="true">
            <text:section-source text:section-name="MasterLabel"/>
            <text:p text:style-name="Standard"><draw:frame draw:style-name="fr2" draw:name="Objet14" text:anchor-type="paragraph" svg:x="0.145cm" svg:y="0.169cm" svg:width="3.478cm" svg:height="1.182cm" draw:z-index="235"><draw:object-ole xlink:href="./Object 14" xlink:type="simple" xlink:show="embed" xlink:actuate="onLoad"/><draw:image xlink:href="./ObjectReplacements/Object 14" xlink:type="simple" xlink:show="embed" xlink:actuate="onLoad"/><svg:desc>Objet OLE</svg:desc></draw:frame><draw:frame draw:style-name="fr3" draw:name="Objet41" text:anchor-type="paragraph" svg:x="5.431cm" svg:y="0.265cm" svg:width="0.727cm" svg:height="1.021cm" draw:z-index="236"><draw:object-ole xlink:href="./Object 41" xlink:type="simple" xlink:show="embed" xlink:actuate="onLoad"/><draw:image xlink:href="./ObjectReplacements/Object 41" xlink:type="simple" xlink:show="embed" xlink:actuate="onLoad"/><svg:desc>Objet OLE</svg:desc></draw:frame></text:p>
            <text:p text:style-name="Standard"><draw:frame text:anchor-type="paragraph" draw:z-index="23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8" text:anchor-type="paragraph" svg:x="5.556cm" svg:y="0.224cm" svg:width="0.584cm" svg:height="1.215cm" draw:z-index="237"><draw:object-ole xlink:href="./Object 68" xlink:type="simple" xlink:show="embed" xlink:actuate="onLoad"/><draw:image xlink:href="./ObjectReplacements/Object 68" xlink:type="simple" xlink:show="embed" xlink:actuate="onLoad"/><svg:desc>Objet OLE</svg:desc></draw:frame><draw:line text:anchor-type="paragraph" draw:z-index="239" draw:name="Forme3" draw:style-name="gr2" draw:text-style-name="P2" svg:x1="0cm" svg:y1="0.972cm" svg:x2="6.348cm" svg:y2="0.972cm"><text:p/></draw:line><draw:frame text:anchor-type="paragraph" draw:z-index="24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41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24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43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24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45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24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4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48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249" draw:style-name="gr7" draw:text-style-name="P6" svg:width="2.493cm" svg:height="0.489cm" svg:x="3.339cm" svg:y="1.177cm"><draw:text-box><text:p/></draw:text-box></draw:frame><draw:frame text:anchor-type="paragraph" draw:z-index="250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5" text:anchor-type="page" text:anchor-page-number="1" svg:x="13.929cm" svg:y="13.363cm" svg:width="6.35cm" svg:height="2.963cm" draw:z-index="15">
        <draw:text-box>
          <text:section text:style-name="Sect1" text:name="Section14" text:protected="true">
            <text:section-source text:section-name="MasterLabel"/>
            <text:p text:style-name="Standard"><draw:frame draw:style-name="fr2" draw:name="Objet15" text:anchor-type="paragraph" svg:x="0.145cm" svg:y="0.169cm" svg:width="3.478cm" svg:height="1.182cm" draw:z-index="251"><draw:object-ole xlink:href="./Object 15" xlink:type="simple" xlink:show="embed" xlink:actuate="onLoad"/><draw:image xlink:href="./ObjectReplacements/Object 15" xlink:type="simple" xlink:show="embed" xlink:actuate="onLoad"/><svg:desc>Objet OLE</svg:desc></draw:frame><draw:frame draw:style-name="fr3" draw:name="Objet42" text:anchor-type="paragraph" svg:x="5.431cm" svg:y="0.265cm" svg:width="0.727cm" svg:height="1.021cm" draw:z-index="252"><draw:object-ole xlink:href="./Object 42" xlink:type="simple" xlink:show="embed" xlink:actuate="onLoad"/><draw:image xlink:href="./ObjectReplacements/Object 42" xlink:type="simple" xlink:show="embed" xlink:actuate="onLoad"/><svg:desc>Objet OLE</svg:desc></draw:frame></text:p>
            <text:p text:style-name="Standard"><draw:frame text:anchor-type="paragraph" draw:z-index="25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69" text:anchor-type="paragraph" svg:x="5.556cm" svg:y="0.224cm" svg:width="0.584cm" svg:height="1.215cm" draw:z-index="253"><draw:object-ole xlink:href="./Object 69" xlink:type="simple" xlink:show="embed" xlink:actuate="onLoad"/><draw:image xlink:href="./ObjectReplacements/Object 69" xlink:type="simple" xlink:show="embed" xlink:actuate="onLoad"/><svg:desc>Objet OLE</svg:desc></draw:frame><draw:line text:anchor-type="paragraph" draw:z-index="255" draw:name="Forme3" draw:style-name="gr2" draw:text-style-name="P2" svg:x1="0cm" svg:y1="0.972cm" svg:x2="6.348cm" svg:y2="0.972cm"><text:p/></draw:line><draw:frame text:anchor-type="paragraph" draw:z-index="25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57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25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59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26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61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26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6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64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265" draw:style-name="gr7" draw:text-style-name="P6" svg:width="2.493cm" svg:height="0.489cm" svg:x="3.339cm" svg:y="1.177cm"><draw:text-box><text:p/></draw:text-box></draw:frame><draw:frame text:anchor-type="paragraph" draw:z-index="266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6" text:anchor-type="page" text:anchor-page-number="1" svg:x="0.721cm" svg:y="16.327cm" svg:width="6.35cm" svg:height="2.963cm" draw:z-index="16">
        <draw:text-box>
          <text:section text:style-name="Sect1" text:name="Section15" text:protected="true">
            <text:section-source text:section-name="MasterLabel"/>
            <text:p text:style-name="Standard"><draw:frame draw:style-name="fr2" draw:name="Objet16" text:anchor-type="paragraph" svg:x="0.145cm" svg:y="0.169cm" svg:width="3.478cm" svg:height="1.182cm" draw:z-index="267"><draw:object-ole xlink:href="./Object 16" xlink:type="simple" xlink:show="embed" xlink:actuate="onLoad"/><draw:image xlink:href="./ObjectReplacements/Object 16" xlink:type="simple" xlink:show="embed" xlink:actuate="onLoad"/><svg:desc>Objet OLE</svg:desc></draw:frame><draw:frame draw:style-name="fr3" draw:name="Objet43" text:anchor-type="paragraph" svg:x="5.431cm" svg:y="0.265cm" svg:width="0.727cm" svg:height="1.021cm" draw:z-index="268"><draw:object-ole xlink:href="./Object 43" xlink:type="simple" xlink:show="embed" xlink:actuate="onLoad"/><draw:image xlink:href="./ObjectReplacements/Object 43" xlink:type="simple" xlink:show="embed" xlink:actuate="onLoad"/><svg:desc>Objet OLE</svg:desc></draw:frame></text:p>
            <text:p text:style-name="Standard"><draw:frame text:anchor-type="paragraph" draw:z-index="27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0" text:anchor-type="paragraph" svg:x="5.556cm" svg:y="0.224cm" svg:width="0.584cm" svg:height="1.215cm" draw:z-index="269"><draw:object-ole xlink:href="./Object 70" xlink:type="simple" xlink:show="embed" xlink:actuate="onLoad"/><draw:image xlink:href="./ObjectReplacements/Object 70" xlink:type="simple" xlink:show="embed" xlink:actuate="onLoad"/><svg:desc>Objet OLE</svg:desc></draw:frame><draw:line text:anchor-type="paragraph" draw:z-index="271" draw:name="Forme3" draw:style-name="gr2" draw:text-style-name="P2" svg:x1="0cm" svg:y1="0.972cm" svg:x2="6.348cm" svg:y2="0.972cm"><text:p/></draw:line><draw:frame text:anchor-type="paragraph" draw:z-index="27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73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27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75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27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77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27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7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80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281" draw:style-name="gr7" draw:text-style-name="P6" svg:width="2.493cm" svg:height="0.489cm" svg:x="3.339cm" svg:y="1.177cm"><draw:text-box><text:p/></draw:text-box></draw:frame><draw:frame text:anchor-type="paragraph" draw:z-index="282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7" text:anchor-type="page" text:anchor-page-number="1" svg:x="7.325cm" svg:y="16.327cm" svg:width="6.35cm" svg:height="2.963cm" draw:z-index="17">
        <draw:text-box>
          <text:section text:style-name="Sect1" text:name="Section16" text:protected="true">
            <text:section-source text:section-name="MasterLabel"/>
            <text:p text:style-name="Standard"><draw:frame draw:style-name="fr2" draw:name="Objet17" text:anchor-type="paragraph" svg:x="0.145cm" svg:y="0.169cm" svg:width="3.478cm" svg:height="1.182cm" draw:z-index="283"><draw:object-ole xlink:href="./Object 17" xlink:type="simple" xlink:show="embed" xlink:actuate="onLoad"/><draw:image xlink:href="./ObjectReplacements/Object 17" xlink:type="simple" xlink:show="embed" xlink:actuate="onLoad"/><svg:desc>Objet OLE</svg:desc></draw:frame><draw:frame draw:style-name="fr3" draw:name="Objet44" text:anchor-type="paragraph" svg:x="5.431cm" svg:y="0.265cm" svg:width="0.727cm" svg:height="1.021cm" draw:z-index="284"><draw:object-ole xlink:href="./Object 44" xlink:type="simple" xlink:show="embed" xlink:actuate="onLoad"/><draw:image xlink:href="./ObjectReplacements/Object 44" xlink:type="simple" xlink:show="embed" xlink:actuate="onLoad"/><svg:desc>Objet OLE</svg:desc></draw:frame></text:p>
            <text:p text:style-name="Standard"><draw:frame text:anchor-type="paragraph" draw:z-index="28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1" text:anchor-type="paragraph" svg:x="5.556cm" svg:y="0.224cm" svg:width="0.584cm" svg:height="1.215cm" draw:z-index="285"><draw:object-ole xlink:href="./Object 71" xlink:type="simple" xlink:show="embed" xlink:actuate="onLoad"/><draw:image xlink:href="./ObjectReplacements/Object 71" xlink:type="simple" xlink:show="embed" xlink:actuate="onLoad"/><svg:desc>Objet OLE</svg:desc></draw:frame><draw:line text:anchor-type="paragraph" draw:z-index="287" draw:name="Forme3" draw:style-name="gr2" draw:text-style-name="P2" svg:x1="0cm" svg:y1="0.972cm" svg:x2="6.348cm" svg:y2="0.972cm"><text:p/></draw:line><draw:frame text:anchor-type="paragraph" draw:z-index="28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289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29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291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29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293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29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29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296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297" draw:style-name="gr7" draw:text-style-name="P6" svg:width="2.493cm" svg:height="0.489cm" svg:x="3.339cm" svg:y="1.177cm"><draw:text-box><text:p/></draw:text-box></draw:frame><draw:frame text:anchor-type="paragraph" draw:z-index="298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8" text:anchor-type="page" text:anchor-page-number="1" svg:x="13.929cm" svg:y="16.327cm" svg:width="6.35cm" svg:height="2.963cm" draw:z-index="18">
        <draw:text-box>
          <text:section text:style-name="Sect1" text:name="Section17" text:protected="true">
            <text:section-source text:section-name="MasterLabel"/>
            <text:p text:style-name="Standard"><draw:frame draw:style-name="fr2" draw:name="Objet18" text:anchor-type="paragraph" svg:x="0.145cm" svg:y="0.169cm" svg:width="3.478cm" svg:height="1.182cm" draw:z-index="299"><draw:object-ole xlink:href="./Object 18" xlink:type="simple" xlink:show="embed" xlink:actuate="onLoad"/><draw:image xlink:href="./ObjectReplacements/Object 18" xlink:type="simple" xlink:show="embed" xlink:actuate="onLoad"/><svg:desc>Objet OLE</svg:desc></draw:frame><draw:frame draw:style-name="fr3" draw:name="Objet45" text:anchor-type="paragraph" svg:x="5.431cm" svg:y="0.265cm" svg:width="0.727cm" svg:height="1.021cm" draw:z-index="300"><draw:object-ole xlink:href="./Object 45" xlink:type="simple" xlink:show="embed" xlink:actuate="onLoad"/><draw:image xlink:href="./ObjectReplacements/Object 45" xlink:type="simple" xlink:show="embed" xlink:actuate="onLoad"/><svg:desc>Objet OLE</svg:desc></draw:frame></text:p>
            <text:p text:style-name="Standard"><draw:frame text:anchor-type="paragraph" draw:z-index="30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2" text:anchor-type="paragraph" svg:x="5.556cm" svg:y="0.224cm" svg:width="0.584cm" svg:height="1.215cm" draw:z-index="301"><draw:object-ole xlink:href="./Object 72" xlink:type="simple" xlink:show="embed" xlink:actuate="onLoad"/><draw:image xlink:href="./ObjectReplacements/Object 72" xlink:type="simple" xlink:show="embed" xlink:actuate="onLoad"/><svg:desc>Objet OLE</svg:desc></draw:frame><draw:line text:anchor-type="paragraph" draw:z-index="303" draw:name="Forme3" draw:style-name="gr2" draw:text-style-name="P2" svg:x1="0cm" svg:y1="0.972cm" svg:x2="6.348cm" svg:y2="0.972cm"><text:p/></draw:line><draw:frame text:anchor-type="paragraph" draw:z-index="30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05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30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07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30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09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31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1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12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313" draw:style-name="gr7" draw:text-style-name="P6" svg:width="2.493cm" svg:height="0.489cm" svg:x="3.339cm" svg:y="1.177cm"><draw:text-box><text:p/></draw:text-box></draw:frame><draw:frame text:anchor-type="paragraph" draw:z-index="314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19" text:anchor-type="page" text:anchor-page-number="1" svg:x="0.721cm" svg:y="19.29cm" svg:width="6.35cm" svg:height="2.963cm" draw:z-index="19">
        <draw:text-box>
          <text:section text:style-name="Sect1" text:name="Section18" text:protected="true">
            <text:section-source text:section-name="MasterLabel"/>
            <text:p text:style-name="Standard"><draw:frame draw:style-name="fr2" draw:name="Objet19" text:anchor-type="paragraph" svg:x="0.145cm" svg:y="0.169cm" svg:width="3.478cm" svg:height="1.182cm" draw:z-index="315"><draw:object-ole xlink:href="./Object 19" xlink:type="simple" xlink:show="embed" xlink:actuate="onLoad"/><draw:image xlink:href="./ObjectReplacements/Object 19" xlink:type="simple" xlink:show="embed" xlink:actuate="onLoad"/><svg:desc>Objet OLE</svg:desc></draw:frame><draw:frame draw:style-name="fr3" draw:name="Objet46" text:anchor-type="paragraph" svg:x="5.431cm" svg:y="0.265cm" svg:width="0.727cm" svg:height="1.021cm" draw:z-index="316"><draw:object-ole xlink:href="./Object 46" xlink:type="simple" xlink:show="embed" xlink:actuate="onLoad"/><draw:image xlink:href="./ObjectReplacements/Object 46" xlink:type="simple" xlink:show="embed" xlink:actuate="onLoad"/><svg:desc>Objet OLE</svg:desc></draw:frame></text:p>
            <text:p text:style-name="Standard"><draw:frame text:anchor-type="paragraph" draw:z-index="31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3" text:anchor-type="paragraph" svg:x="5.556cm" svg:y="0.224cm" svg:width="0.584cm" svg:height="1.215cm" draw:z-index="317"><draw:object-ole xlink:href="./Object 73" xlink:type="simple" xlink:show="embed" xlink:actuate="onLoad"/><draw:image xlink:href="./ObjectReplacements/Object 73" xlink:type="simple" xlink:show="embed" xlink:actuate="onLoad"/><svg:desc>Objet OLE</svg:desc></draw:frame><draw:line text:anchor-type="paragraph" draw:z-index="319" draw:name="Forme3" draw:style-name="gr2" draw:text-style-name="P2" svg:x1="0cm" svg:y1="0.972cm" svg:x2="6.348cm" svg:y2="0.972cm"><text:p/></draw:line><draw:frame text:anchor-type="paragraph" draw:z-index="32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21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32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23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32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25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32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2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28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329" draw:style-name="gr7" draw:text-style-name="P6" svg:width="2.493cm" svg:height="0.489cm" svg:x="3.339cm" svg:y="1.177cm"><draw:text-box><text:p/></draw:text-box></draw:frame><draw:frame text:anchor-type="paragraph" draw:z-index="330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20" text:anchor-type="page" text:anchor-page-number="1" svg:x="7.325cm" svg:y="19.29cm" svg:width="6.35cm" svg:height="2.963cm" draw:z-index="20">
        <draw:text-box>
          <text:section text:style-name="Sect1" text:name="Section19" text:protected="true">
            <text:section-source text:section-name="MasterLabel"/>
            <text:p text:style-name="Standard"><draw:frame draw:style-name="fr2" draw:name="Objet20" text:anchor-type="paragraph" svg:x="0.145cm" svg:y="0.169cm" svg:width="3.478cm" svg:height="1.182cm" draw:z-index="331"><draw:object-ole xlink:href="./Object 20" xlink:type="simple" xlink:show="embed" xlink:actuate="onLoad"/><draw:image xlink:href="./ObjectReplacements/Object 20" xlink:type="simple" xlink:show="embed" xlink:actuate="onLoad"/><svg:desc>Objet OLE</svg:desc></draw:frame><draw:frame draw:style-name="fr3" draw:name="Objet47" text:anchor-type="paragraph" svg:x="5.431cm" svg:y="0.265cm" svg:width="0.727cm" svg:height="1.021cm" draw:z-index="332"><draw:object-ole xlink:href="./Object 47" xlink:type="simple" xlink:show="embed" xlink:actuate="onLoad"/><draw:image xlink:href="./ObjectReplacements/Object 47" xlink:type="simple" xlink:show="embed" xlink:actuate="onLoad"/><svg:desc>Objet OLE</svg:desc></draw:frame></text:p>
            <text:p text:style-name="Standard"><draw:frame text:anchor-type="paragraph" draw:z-index="33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4" text:anchor-type="paragraph" svg:x="5.556cm" svg:y="0.224cm" svg:width="0.584cm" svg:height="1.215cm" draw:z-index="333"><draw:object-ole xlink:href="./Object 74" xlink:type="simple" xlink:show="embed" xlink:actuate="onLoad"/><draw:image xlink:href="./ObjectReplacements/Object 74" xlink:type="simple" xlink:show="embed" xlink:actuate="onLoad"/><svg:desc>Objet OLE</svg:desc></draw:frame><draw:line text:anchor-type="paragraph" draw:z-index="335" draw:name="Forme3" draw:style-name="gr2" draw:text-style-name="P2" svg:x1="0cm" svg:y1="0.972cm" svg:x2="6.348cm" svg:y2="0.972cm"><text:p/></draw:line><draw:frame text:anchor-type="paragraph" draw:z-index="33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37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33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39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34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41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34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4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44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345" draw:style-name="gr7" draw:text-style-name="P6" svg:width="2.493cm" svg:height="0.489cm" svg:x="3.339cm" svg:y="1.177cm"><draw:text-box><text:p/></draw:text-box></draw:frame><draw:frame text:anchor-type="paragraph" draw:z-index="346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21" text:anchor-type="page" text:anchor-page-number="1" svg:x="13.929cm" svg:y="19.29cm" svg:width="6.35cm" svg:height="2.963cm" draw:z-index="21">
        <draw:text-box>
          <text:section text:style-name="Sect1" text:name="Section20" text:protected="true">
            <text:section-source text:section-name="MasterLabel"/>
            <text:p text:style-name="Standard"><draw:frame draw:style-name="fr2" draw:name="Objet21" text:anchor-type="paragraph" svg:x="0.145cm" svg:y="0.169cm" svg:width="3.478cm" svg:height="1.182cm" draw:z-index="347"><draw:object-ole xlink:href="./Object 21" xlink:type="simple" xlink:show="embed" xlink:actuate="onLoad"/><draw:image xlink:href="./ObjectReplacements/Object 21" xlink:type="simple" xlink:show="embed" xlink:actuate="onLoad"/><svg:desc>Objet OLE</svg:desc></draw:frame><draw:frame draw:style-name="fr3" draw:name="Objet48" text:anchor-type="paragraph" svg:x="5.431cm" svg:y="0.265cm" svg:width="0.727cm" svg:height="1.021cm" draw:z-index="348"><draw:object-ole xlink:href="./Object 48" xlink:type="simple" xlink:show="embed" xlink:actuate="onLoad"/><draw:image xlink:href="./ObjectReplacements/Object 48" xlink:type="simple" xlink:show="embed" xlink:actuate="onLoad"/><svg:desc>Objet OLE</svg:desc></draw:frame></text:p>
            <text:p text:style-name="Standard"><draw:frame text:anchor-type="paragraph" draw:z-index="35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5" text:anchor-type="paragraph" svg:x="5.556cm" svg:y="0.224cm" svg:width="0.584cm" svg:height="1.215cm" draw:z-index="349"><draw:object-ole xlink:href="./Object 75" xlink:type="simple" xlink:show="embed" xlink:actuate="onLoad"/><draw:image xlink:href="./ObjectReplacements/Object 75" xlink:type="simple" xlink:show="embed" xlink:actuate="onLoad"/><svg:desc>Objet OLE</svg:desc></draw:frame><draw:line text:anchor-type="paragraph" draw:z-index="351" draw:name="Forme3" draw:style-name="gr2" draw:text-style-name="P2" svg:x1="0cm" svg:y1="0.972cm" svg:x2="6.348cm" svg:y2="0.972cm"><text:p/></draw:line><draw:frame text:anchor-type="paragraph" draw:z-index="35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53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35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55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35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57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35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5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60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361" draw:style-name="gr7" draw:text-style-name="P6" svg:width="2.493cm" svg:height="0.489cm" svg:x="3.339cm" svg:y="1.177cm"><draw:text-box><text:p/></draw:text-box></draw:frame><draw:frame text:anchor-type="paragraph" draw:z-index="362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22" text:anchor-type="page" text:anchor-page-number="1" svg:x="0.721cm" svg:y="22.253cm" svg:width="6.35cm" svg:height="2.963cm" draw:z-index="22">
        <draw:text-box>
          <text:section text:style-name="Sect1" text:name="Section21" text:protected="true">
            <text:section-source text:section-name="MasterLabel"/>
            <text:p text:style-name="Standard"><draw:frame draw:style-name="fr2" draw:name="Objet22" text:anchor-type="paragraph" svg:x="0.145cm" svg:y="0.169cm" svg:width="3.478cm" svg:height="1.182cm" draw:z-index="363"><draw:object-ole xlink:href="./Object 22" xlink:type="simple" xlink:show="embed" xlink:actuate="onLoad"/><draw:image xlink:href="./ObjectReplacements/Object 22" xlink:type="simple" xlink:show="embed" xlink:actuate="onLoad"/><svg:desc>Objet OLE</svg:desc></draw:frame><draw:frame draw:style-name="fr3" draw:name="Objet49" text:anchor-type="paragraph" svg:x="5.431cm" svg:y="0.265cm" svg:width="0.727cm" svg:height="1.021cm" draw:z-index="364"><draw:object-ole xlink:href="./Object 49" xlink:type="simple" xlink:show="embed" xlink:actuate="onLoad"/><draw:image xlink:href="./ObjectReplacements/Object 49" xlink:type="simple" xlink:show="embed" xlink:actuate="onLoad"/><svg:desc>Objet OLE</svg:desc></draw:frame></text:p>
            <text:p text:style-name="Standard"><draw:frame text:anchor-type="paragraph" draw:z-index="36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6" text:anchor-type="paragraph" svg:x="5.556cm" svg:y="0.224cm" svg:width="0.584cm" svg:height="1.215cm" draw:z-index="365"><draw:object-ole xlink:href="./Object 76" xlink:type="simple" xlink:show="embed" xlink:actuate="onLoad"/><draw:image xlink:href="./ObjectReplacements/Object 76" xlink:type="simple" xlink:show="embed" xlink:actuate="onLoad"/><svg:desc>Objet OLE</svg:desc></draw:frame><draw:line text:anchor-type="paragraph" draw:z-index="367" draw:name="Forme3" draw:style-name="gr2" draw:text-style-name="P2" svg:x1="0cm" svg:y1="0.972cm" svg:x2="6.348cm" svg:y2="0.972cm"><text:p/></draw:line><draw:frame text:anchor-type="paragraph" draw:z-index="36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69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37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71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37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73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37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7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76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377" draw:style-name="gr7" draw:text-style-name="P6" svg:width="2.493cm" svg:height="0.489cm" svg:x="3.339cm" svg:y="1.177cm"><draw:text-box><text:p/></draw:text-box></draw:frame><draw:frame text:anchor-type="paragraph" draw:z-index="378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23" text:anchor-type="page" text:anchor-page-number="1" svg:x="7.325cm" svg:y="22.253cm" svg:width="6.35cm" svg:height="2.963cm" draw:z-index="23">
        <draw:text-box>
          <text:section text:style-name="Sect1" text:name="Section22" text:protected="true">
            <text:section-source text:section-name="MasterLabel"/>
            <text:p text:style-name="Standard"><draw:frame draw:style-name="fr2" draw:name="Objet23" text:anchor-type="paragraph" svg:x="0.145cm" svg:y="0.169cm" svg:width="3.478cm" svg:height="1.182cm" draw:z-index="379"><draw:object-ole xlink:href="./Object 23" xlink:type="simple" xlink:show="embed" xlink:actuate="onLoad"/><draw:image xlink:href="./ObjectReplacements/Object 23" xlink:type="simple" xlink:show="embed" xlink:actuate="onLoad"/><svg:desc>Objet OLE</svg:desc></draw:frame><draw:frame draw:style-name="fr3" draw:name="Objet50" text:anchor-type="paragraph" svg:x="5.431cm" svg:y="0.265cm" svg:width="0.727cm" svg:height="1.021cm" draw:z-index="380"><draw:object-ole xlink:href="./Object 50" xlink:type="simple" xlink:show="embed" xlink:actuate="onLoad"/><draw:image xlink:href="./ObjectReplacements/Object 50" xlink:type="simple" xlink:show="embed" xlink:actuate="onLoad"/><svg:desc>Objet OLE</svg:desc></draw:frame></text:p>
            <text:p text:style-name="Standard"><draw:frame text:anchor-type="paragraph" draw:z-index="382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7" text:anchor-type="paragraph" svg:x="5.556cm" svg:y="0.224cm" svg:width="0.584cm" svg:height="1.215cm" draw:z-index="381"><draw:object-ole xlink:href="./Object 77" xlink:type="simple" xlink:show="embed" xlink:actuate="onLoad"/><draw:image xlink:href="./ObjectReplacements/Object 77" xlink:type="simple" xlink:show="embed" xlink:actuate="onLoad"/><svg:desc>Objet OLE</svg:desc></draw:frame><draw:line text:anchor-type="paragraph" draw:z-index="383" draw:name="Forme3" draw:style-name="gr2" draw:text-style-name="P2" svg:x1="0cm" svg:y1="0.972cm" svg:x2="6.348cm" svg:y2="0.972cm"><text:p/></draw:line><draw:frame text:anchor-type="paragraph" draw:z-index="384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385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386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387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388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389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390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391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392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393" draw:style-name="gr7" draw:text-style-name="P6" svg:width="2.493cm" svg:height="0.489cm" svg:x="3.339cm" svg:y="1.177cm"><draw:text-box><text:p/></draw:text-box></draw:frame><draw:frame text:anchor-type="paragraph" draw:z-index="394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24" text:anchor-type="page" text:anchor-page-number="1" svg:x="13.929cm" svg:y="22.253cm" svg:width="6.35cm" svg:height="2.963cm" draw:z-index="24">
        <draw:text-box>
          <text:section text:style-name="Sect1" text:name="Section23" text:protected="true">
            <text:section-source text:section-name="MasterLabel"/>
            <text:p text:style-name="Standard"><draw:frame draw:style-name="fr2" draw:name="Objet24" text:anchor-type="paragraph" svg:x="0.145cm" svg:y="0.169cm" svg:width="3.478cm" svg:height="1.182cm" draw:z-index="395"><draw:object-ole xlink:href="./Object 24" xlink:type="simple" xlink:show="embed" xlink:actuate="onLoad"/><draw:image xlink:href="./ObjectReplacements/Object 24" xlink:type="simple" xlink:show="embed" xlink:actuate="onLoad"/><svg:desc>Objet OLE</svg:desc></draw:frame><draw:frame draw:style-name="fr3" draw:name="Objet51" text:anchor-type="paragraph" svg:x="5.431cm" svg:y="0.265cm" svg:width="0.727cm" svg:height="1.021cm" draw:z-index="396"><draw:object-ole xlink:href="./Object 51" xlink:type="simple" xlink:show="embed" xlink:actuate="onLoad"/><draw:image xlink:href="./ObjectReplacements/Object 51" xlink:type="simple" xlink:show="embed" xlink:actuate="onLoad"/><svg:desc>Objet OLE</svg:desc></draw:frame></text:p>
            <text:p text:style-name="Standard"><draw:frame text:anchor-type="paragraph" draw:z-index="398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8" text:anchor-type="paragraph" svg:x="5.556cm" svg:y="0.224cm" svg:width="0.584cm" svg:height="1.215cm" draw:z-index="397"><draw:object-ole xlink:href="./Object 78" xlink:type="simple" xlink:show="embed" xlink:actuate="onLoad"/><draw:image xlink:href="./ObjectReplacements/Object 78" xlink:type="simple" xlink:show="embed" xlink:actuate="onLoad"/><svg:desc>Objet OLE</svg:desc></draw:frame><draw:line text:anchor-type="paragraph" draw:z-index="399" draw:name="Forme3" draw:style-name="gr2" draw:text-style-name="P2" svg:x1="0cm" svg:y1="0.972cm" svg:x2="6.348cm" svg:y2="0.972cm"><text:p/></draw:line><draw:frame text:anchor-type="paragraph" draw:z-index="400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401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402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403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404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405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406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407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408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09" draw:style-name="gr7" draw:text-style-name="P6" svg:width="2.493cm" svg:height="0.489cm" svg:x="3.339cm" svg:y="1.177cm"><draw:text-box><text:p/></draw:text-box></draw:frame><draw:frame text:anchor-type="paragraph" draw:z-index="410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25" text:anchor-type="page" text:anchor-page-number="1" svg:x="0.721cm" svg:y="25.217cm" svg:width="6.35cm" svg:height="2.963cm" draw:z-index="25">
        <draw:text-box>
          <text:section text:style-name="Sect1" text:name="Section24" text:protected="true">
            <text:section-source text:section-name="MasterLabel"/>
            <text:p text:style-name="Standard"><draw:frame draw:style-name="fr2" draw:name="Objet25" text:anchor-type="paragraph" svg:x="0.145cm" svg:y="0.169cm" svg:width="3.478cm" svg:height="1.182cm" draw:z-index="411"><draw:object-ole xlink:href="./Object 25" xlink:type="simple" xlink:show="embed" xlink:actuate="onLoad"/><draw:image xlink:href="./ObjectReplacements/Object 25" xlink:type="simple" xlink:show="embed" xlink:actuate="onLoad"/><svg:desc>Objet OLE</svg:desc></draw:frame><draw:frame draw:style-name="fr3" draw:name="Objet52" text:anchor-type="paragraph" svg:x="5.431cm" svg:y="0.265cm" svg:width="0.727cm" svg:height="1.021cm" draw:z-index="412"><draw:object-ole xlink:href="./Object 52" xlink:type="simple" xlink:show="embed" xlink:actuate="onLoad"/><draw:image xlink:href="./ObjectReplacements/Object 52" xlink:type="simple" xlink:show="embed" xlink:actuate="onLoad"/><svg:desc>Objet OLE</svg:desc></draw:frame></text:p>
            <text:p text:style-name="Standard"><draw:frame text:anchor-type="paragraph" draw:z-index="414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79" text:anchor-type="paragraph" svg:x="5.556cm" svg:y="0.224cm" svg:width="0.584cm" svg:height="1.215cm" draw:z-index="413"><draw:object-ole xlink:href="./Object 79" xlink:type="simple" xlink:show="embed" xlink:actuate="onLoad"/><draw:image xlink:href="./ObjectReplacements/Object 79" xlink:type="simple" xlink:show="embed" xlink:actuate="onLoad"/><svg:desc>Objet OLE</svg:desc></draw:frame><draw:line text:anchor-type="paragraph" draw:z-index="415" draw:name="Forme3" draw:style-name="gr2" draw:text-style-name="P2" svg:x1="0cm" svg:y1="0.972cm" svg:x2="6.348cm" svg:y2="0.972cm"><text:p/></draw:line><draw:frame text:anchor-type="paragraph" draw:z-index="416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417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418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419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420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421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422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423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424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25" draw:style-name="gr7" draw:text-style-name="P6" svg:width="2.493cm" svg:height="0.489cm" svg:x="3.339cm" svg:y="1.177cm"><draw:text-box><text:p/></draw:text-box></draw:frame><draw:frame text:anchor-type="paragraph" draw:z-index="426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26" text:anchor-type="page" text:anchor-page-number="1" svg:x="7.325cm" svg:y="25.217cm" svg:width="6.35cm" svg:height="2.963cm" draw:z-index="26">
        <draw:text-box>
          <text:section text:style-name="Sect1" text:name="Section25" text:protected="true">
            <text:section-source text:section-name="MasterLabel"/>
            <text:p text:style-name="Standard"><draw:frame draw:style-name="fr2" draw:name="Objet26" text:anchor-type="paragraph" svg:x="0.145cm" svg:y="0.169cm" svg:width="3.478cm" svg:height="1.182cm" draw:z-index="427"><draw:object-ole xlink:href="./Object 26" xlink:type="simple" xlink:show="embed" xlink:actuate="onLoad"/><draw:image xlink:href="./ObjectReplacements/Object 26" xlink:type="simple" xlink:show="embed" xlink:actuate="onLoad"/><svg:desc>Objet OLE</svg:desc></draw:frame><draw:frame draw:style-name="fr3" draw:name="Objet53" text:anchor-type="paragraph" svg:x="5.431cm" svg:y="0.265cm" svg:width="0.727cm" svg:height="1.021cm" draw:z-index="428"><draw:object-ole xlink:href="./Object 53" xlink:type="simple" xlink:show="embed" xlink:actuate="onLoad"/><draw:image xlink:href="./ObjectReplacements/Object 53" xlink:type="simple" xlink:show="embed" xlink:actuate="onLoad"/><svg:desc>Objet OLE</svg:desc></draw:frame></text:p>
            <text:p text:style-name="Standard"><draw:frame text:anchor-type="paragraph" draw:z-index="430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80" text:anchor-type="paragraph" svg:x="5.556cm" svg:y="0.224cm" svg:width="0.584cm" svg:height="1.215cm" draw:z-index="429"><draw:object-ole xlink:href="./Object 80" xlink:type="simple" xlink:show="embed" xlink:actuate="onLoad"/><draw:image xlink:href="./ObjectReplacements/Object 80" xlink:type="simple" xlink:show="embed" xlink:actuate="onLoad"/><svg:desc>Objet OLE</svg:desc></draw:frame><draw:line text:anchor-type="paragraph" draw:z-index="431" draw:name="Forme3" draw:style-name="gr2" draw:text-style-name="P2" svg:x1="0cm" svg:y1="0.972cm" svg:x2="6.348cm" svg:y2="0.972cm"><text:p/></draw:line><draw:frame text:anchor-type="paragraph" draw:z-index="432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433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434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435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436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437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438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439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440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41" draw:style-name="gr7" draw:text-style-name="P6" svg:width="2.493cm" svg:height="0.489cm" svg:x="3.339cm" svg:y="1.177cm"><draw:text-box><text:p/></draw:text-box></draw:frame><draw:frame text:anchor-type="paragraph" draw:z-index="442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draw:frame draw:style-name="fr1" draw:name="Cadre27" text:anchor-type="page" text:anchor-page-number="1" svg:x="13.929cm" svg:y="25.217cm" svg:width="6.35cm" svg:height="2.963cm" draw:z-index="27">
        <draw:text-box>
          <text:section text:style-name="Sect1" text:name="Section26" text:protected="true">
            <text:section-source text:section-name="MasterLabel"/>
            <text:p text:style-name="Standard"><draw:frame draw:style-name="fr2" draw:name="Objet27" text:anchor-type="paragraph" svg:x="0.145cm" svg:y="0.169cm" svg:width="3.478cm" svg:height="1.182cm" draw:z-index="443"><draw:object-ole xlink:href="./Object 27" xlink:type="simple" xlink:show="embed" xlink:actuate="onLoad"/><draw:image xlink:href="./ObjectReplacements/Object 27" xlink:type="simple" xlink:show="embed" xlink:actuate="onLoad"/><svg:desc>Objet OLE</svg:desc></draw:frame><draw:frame draw:style-name="fr3" draw:name="Objet54" text:anchor-type="paragraph" svg:x="5.431cm" svg:y="0.265cm" svg:width="0.727cm" svg:height="1.021cm" draw:z-index="444"><draw:object-ole xlink:href="./Object 54" xlink:type="simple" xlink:show="embed" xlink:actuate="onLoad"/><draw:image xlink:href="./ObjectReplacements/Object 54" xlink:type="simple" xlink:show="embed" xlink:actuate="onLoad"/><svg:desc>Objet OLE</svg:desc></draw:frame></text:p>
            <text:p text:style-name="Standard"><draw:frame text:anchor-type="paragraph" draw:z-index="446" draw:name="Forme2" draw:style-name="gr1" draw:text-style-name="P1" svg:width="0.918cm" svg:height="0.408cm" svg:x="5.431cm" svg:y="0.39cm"><draw:text-box><text:p><text:span text:style-name="T1">2017</text:span></text:p></draw:text-box></draw:frame></text:p>
            <text:p text:style-name="Standard"><draw:frame draw:style-name="fr4" draw:name="Objet81" text:anchor-type="paragraph" svg:x="5.556cm" svg:y="0.224cm" svg:width="0.584cm" svg:height="1.215cm" draw:z-index="445"><draw:object-ole xlink:href="./Object 81" xlink:type="simple" xlink:show="embed" xlink:actuate="onLoad"/><draw:image xlink:href="./ObjectReplacements/Object 81" xlink:type="simple" xlink:show="embed" xlink:actuate="onLoad"/><svg:desc>Objet OLE</svg:desc></draw:frame><draw:line text:anchor-type="paragraph" draw:z-index="447" draw:name="Forme3" draw:style-name="gr2" draw:text-style-name="P2" svg:x1="0cm" svg:y1="0.972cm" svg:x2="6.348cm" svg:y2="0.972cm"><text:p/></draw:line><draw:frame text:anchor-type="paragraph" draw:z-index="448" draw:name="Forme1" draw:style-name="gr3" draw:text-style-name="P3" svg:width="3.802cm" svg:height="1.146cm" svg:x="0.289cm" svg:y="0.064cm"><draw:text-box><text:p><text:span text:style-name="T2">Tel <text:s/>(+33) 0 972 110 003</text:span></text:p><text:p><text:span text:style-name="T2">Fax (+33) 0 972 110 057</text:span></text:p><text:p><text:span text:style-name="T2">www.telemetrix.fr</text:span></text:p><text:p><text:span text:style-name="T2"/></text:p></draw:text-box></draw:frame></text:p>
            <text:p text:style-name="Standard"><draw:frame text:anchor-type="paragraph" draw:z-index="449" draw:name="Forme4" draw:style-name="gr1" draw:text-style-name="P4" svg:width="4.94cm" svg:height="0.408cm" svg:x="0.27cm" svg:y="0.485cm"><draw:text-box><text:p><text:span text:style-name="T3">MOD : FNR 131</text:span></text:p></draw:text-box></draw:frame><draw:frame text:anchor-type="paragraph" draw:z-index="450" draw:name="Forme5" draw:style-name="gr4" draw:text-style-name="P5" svg:width="1.382cm" svg:height="0.493cm" svg:x="0.27cm" svg:y="0.894cm"><draw:text-box><text:p><text:span text:style-name="T4">Alimentation : </text:span></text:p></draw:text-box></draw:frame><draw:frame text:anchor-type="paragraph" draw:z-index="451" draw:name="Forme6" draw:style-name="gr5" draw:text-style-name="P5" svg:width="1.082cm" svg:height="0.248cm" svg:x="1.651cm" svg:y="0.894cm"><draw:text-box><text:p><text:span text:style-name="T4">240 vac</text:span></text:p></draw:text-box></draw:frame><draw:frame text:anchor-type="paragraph" draw:z-index="452" draw:name="Forme7" draw:style-name="gr5" draw:text-style-name="P6" svg:width="1.154cm" svg:height="0.248cm" svg:x="0.27cm" svg:y="1.159cm"><draw:text-box><text:p><text:span text:style-name="T4">IP65 Fix : </text:span></text:p></draw:text-box></draw:frame><draw:frame text:anchor-type="paragraph" draw:z-index="453" draw:name="Forme8" draw:style-name="gr5" draw:text-style-name="P6" svg:width="0.913cm" svg:height="0.248cm" svg:x="1.263cm" svg:y="1.159cm"><draw:text-box><text:p><text:span text:style-name="T4">1’’PF</text:span></text:p></draw:text-box></draw:frame><draw:frame text:anchor-type="paragraph" draw:z-index="454" draw:name="Forme9" draw:style-name="gr6" draw:text-style-name="P6" svg:width="1.308cm" svg:height="0.253cm" svg:x="3.129cm" svg:y="0.924cm"><draw:text-box><text:p><text:span text:style-name="T4">Contact : </text:span></text:p></draw:text-box></draw:frame><draw:frame text:anchor-type="paragraph" draw:z-index="455" draw:name="Forme10" draw:style-name="gr5" draw:text-style-name="P6" svg:width="1.426cm" svg:height="0.248cm" svg:x="4.069cm" svg:y="0.93cm"><draw:text-box><text:p><text:span text:style-name="T4">5A/250VAC</text:span></text:p></draw:text-box></draw:frame><draw:frame text:anchor-type="paragraph" draw:z-index="456" draw:name="Forme11" draw:style-name="gr5" draw:text-style-name="P6" svg:width="0.608cm" svg:height="0.248cm" svg:x="2.732cm" svg:y="1.177cm"><draw:text-box><text:p><text:span text:style-name="T4">S/N : </text:span></text:p></draw:text-box></draw:frame><draw:frame text:anchor-type="paragraph" draw:z-index="457" draw:style-name="gr7" draw:text-style-name="P6" svg:width="2.493cm" svg:height="0.489cm" svg:x="3.339cm" svg:y="1.177cm"><draw:text-box><text:p/></draw:text-box></draw:frame><draw:frame text:anchor-type="paragraph" draw:z-index="458" draw:name="Forme12" draw:style-name="gr5" draw:text-style-name="P6" svg:width="2.398cm" svg:height="0.248cm" svg:x="3.339cm" svg:y="1.177cm"><draw:text-box><text:p><text:span text:style-name="T4">xxxxxxxxxxxxxxxxxxxxxx</text:span></text:p></draw:text-box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abels" style:family="graphic" style:auto-update="true">
      <style:graphic-properties svg:width="6.35cm" svg:height="2.963cm" text:anchor-type="as-char" svg:y="0cm" fo:margin-left="0cm" fo:margin-right="0cm" fo:margin-top="0cm" fo:margin-bottom="0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automatique" style:print-orientation="portrait" fo:margin-top="1.51cm" fo:margin-bottom="0cm" fo:margin-left="0.72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23:25.706000000</meta:creation-date>
    <dc:date>2017-03-14T16:03:44.359000000</dc:date>
    <meta:editing-duration>PT2H26M23S</meta:editing-duration>
    <meta:editing-cycles>10</meta:editing-cycles>
    <meta:generator>LibreOffice/5.2.5.1$Windows_x86 LibreOffice_project/0312e1a284a7d50ca85a365c316c7abbf20a4d22</meta:generator>
    <meta:document-statistic meta:table-count="0" meta:image-count="0" meta:object-count="81" meta:page-count="1" meta:paragraph-count="0" meta:word-count="0" meta:character-count="0" meta:non-whitespace-character-count="0"/>
  </office:meta>
</office:document-meta>
</file>