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31" manifest:media-type="application/vnd.sun.star.oleobject"/>
  <manifest:file-entry manifest:full-path="Object 1" manifest:media-type="application/vnd.sun.star.oleobject"/>
  <manifest:file-entry manifest:full-path="Object 57" manifest:media-type="application/vnd.sun.star.oleobject"/>
  <manifest:file-entry manifest:full-path="Object 9" manifest:media-type="application/vnd.sun.star.oleobject"/>
  <manifest:file-entry manifest:full-path="ObjectReplacements/Object 31" manifest:media-type="application/x-openoffice-wmf;windows_formatname=&quot;Image WMF&quot;"/>
  <manifest:file-entry manifest:full-path="ObjectReplacements/Object 1" manifest:media-type="application/x-openoffice-wmf;windows_formatname=&quot;Image WMF&quot;"/>
  <manifest:file-entry manifest:full-path="ObjectReplacements/Object 57" manifest:media-type="application/x-openoffice-wmf;windows_formatname=&quot;Image WMF&quot;"/>
  <manifest:file-entry manifest:full-path="ObjectReplacements/Object 28" manifest:media-type="application/x-openoffice-wmf;windows_formatname=&quot;Image WMF&quot;"/>
  <manifest:file-entry manifest:full-path="ObjectReplacements/Object 33" manifest:media-type="application/x-openoffice-wmf;windows_formatname=&quot;Image WMF&quot;"/>
  <manifest:file-entry manifest:full-path="ObjectReplacements/Object 3" manifest:media-type="application/x-openoffice-wmf;windows_formatname=&quot;Image WMF&quot;"/>
  <manifest:file-entry manifest:full-path="ObjectReplacements/Object 55" manifest:media-type="application/x-openoffice-wmf;windows_formatname=&quot;Image WMF&quot;"/>
  <manifest:file-entry manifest:full-path="ObjectReplacements/Object 32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ObjectReplacements/Object 29" manifest:media-type="application/x-openoffice-wmf;windows_formatname=&quot;Image WMF&quot;"/>
  <manifest:file-entry manifest:full-path="ObjectReplacements/Object 30" manifest:media-type="application/x-openoffice-wmf;windows_formatname=&quot;Image WMF&quot;"/>
  <manifest:file-entry manifest:full-path="ObjectReplacements/Object 56" manifest:media-type="application/x-openoffice-wmf;windows_formatname=&quot;Image WMF&quot;"/>
  <manifest:file-entry manifest:full-path="ObjectReplacements/Object 4" manifest:media-type="application/x-openoffice-wmf;windows_formatname=&quot;Image WMF&quot;"/>
  <manifest:file-entry manifest:full-path="ObjectReplacements/Object 34" manifest:media-type="application/x-openoffice-wmf;windows_formatname=&quot;Image WMF&quot;"/>
  <manifest:file-entry manifest:full-path="ObjectReplacements/Object 58" manifest:media-type="application/x-openoffice-wmf;windows_formatname=&quot;Image WMF&quot;"/>
  <manifest:file-entry manifest:full-path="ObjectReplacements/Object 5" manifest:media-type="application/x-openoffice-wmf;windows_formatname=&quot;Image WMF&quot;"/>
  <manifest:file-entry manifest:full-path="ObjectReplacements/Object 35" manifest:media-type="application/x-openoffice-wmf;windows_formatname=&quot;Image WMF&quot;"/>
  <manifest:file-entry manifest:full-path="ObjectReplacements/Object 59" manifest:media-type="application/x-openoffice-wmf;windows_formatname=&quot;Image WMF&quot;"/>
  <manifest:file-entry manifest:full-path="ObjectReplacements/Object 6" manifest:media-type="application/x-openoffice-wmf;windows_formatname=&quot;Image WMF&quot;"/>
  <manifest:file-entry manifest:full-path="ObjectReplacements/Object 36" manifest:media-type="application/x-openoffice-wmf;windows_formatname=&quot;Image WMF&quot;"/>
  <manifest:file-entry manifest:full-path="ObjectReplacements/Object 60" manifest:media-type="application/x-openoffice-wmf;windows_formatname=&quot;Image WMF&quot;"/>
  <manifest:file-entry manifest:full-path="ObjectReplacements/Object 7" manifest:media-type="application/x-openoffice-wmf;windows_formatname=&quot;Image WMF&quot;"/>
  <manifest:file-entry manifest:full-path="ObjectReplacements/Object 37" manifest:media-type="application/x-openoffice-wmf;windows_formatname=&quot;Image WMF&quot;"/>
  <manifest:file-entry manifest:full-path="ObjectReplacements/Object 61" manifest:media-type="application/x-openoffice-wmf;windows_formatname=&quot;Image WMF&quot;"/>
  <manifest:file-entry manifest:full-path="ObjectReplacements/Object 8" manifest:media-type="application/x-openoffice-wmf;windows_formatname=&quot;Image WMF&quot;"/>
  <manifest:file-entry manifest:full-path="ObjectReplacements/Object 38" manifest:media-type="application/x-openoffice-wmf;windows_formatname=&quot;Image WMF&quot;"/>
  <manifest:file-entry manifest:full-path="ObjectReplacements/Object 62" manifest:media-type="application/x-openoffice-wmf;windows_formatname=&quot;Image WMF&quot;"/>
  <manifest:file-entry manifest:full-path="ObjectReplacements/Object 9" manifest:media-type="application/x-openoffice-wmf;windows_formatname=&quot;Image WMF&quot;"/>
  <manifest:file-entry manifest:full-path="ObjectReplacements/Object 39" manifest:media-type="application/x-openoffice-wmf;windows_formatname=&quot;Image WMF&quot;"/>
  <manifest:file-entry manifest:full-path="ObjectReplacements/Object 63" manifest:media-type="application/x-openoffice-wmf;windows_formatname=&quot;Image WMF&quot;"/>
  <manifest:file-entry manifest:full-path="ObjectReplacements/Object 10" manifest:media-type="application/x-openoffice-wmf;windows_formatname=&quot;Image WMF&quot;"/>
  <manifest:file-entry manifest:full-path="ObjectReplacements/Object 67" manifest:media-type="application/x-openoffice-wmf;windows_formatname=&quot;Image WMF&quot;"/>
  <manifest:file-entry manifest:full-path="ObjectReplacements/Object 64" manifest:media-type="application/x-openoffice-wmf;windows_formatname=&quot;Image WMF&quot;"/>
  <manifest:file-entry manifest:full-path="ObjectReplacements/Object 11" manifest:media-type="application/x-openoffice-wmf;windows_formatname=&quot;Image WMF&quot;"/>
  <manifest:file-entry manifest:full-path="ObjectReplacements/Object 68" manifest:media-type="application/x-openoffice-wmf;windows_formatname=&quot;Image WMF&quot;"/>
  <manifest:file-entry manifest:full-path="ObjectReplacements/Object 65" manifest:media-type="application/x-openoffice-wmf;windows_formatname=&quot;Image WMF&quot;"/>
  <manifest:file-entry manifest:full-path="ObjectReplacements/Object 12" manifest:media-type="application/x-openoffice-wmf;windows_formatname=&quot;Image WMF&quot;"/>
  <manifest:file-entry manifest:full-path="ObjectReplacements/Object 69" manifest:media-type="application/x-openoffice-wmf;windows_formatname=&quot;Image WMF&quot;"/>
  <manifest:file-entry manifest:full-path="ObjectReplacements/Object 66" manifest:media-type="application/x-openoffice-wmf;windows_formatname=&quot;Image WMF&quot;"/>
  <manifest:file-entry manifest:full-path="ObjectReplacements/Object 13" manifest:media-type="application/x-openoffice-wmf;windows_formatname=&quot;Image WMF&quot;"/>
  <manifest:file-entry manifest:full-path="ObjectReplacements/Object 40" manifest:media-type="application/x-openoffice-wmf;windows_formatname=&quot;Image WMF&quot;"/>
  <manifest:file-entry manifest:full-path="ObjectReplacements/Object 14" manifest:media-type="application/x-openoffice-wmf;windows_formatname=&quot;Image WMF&quot;"/>
  <manifest:file-entry manifest:full-path="ObjectReplacements/Object 41" manifest:media-type="application/x-openoffice-wmf;windows_formatname=&quot;Image WMF&quot;"/>
  <manifest:file-entry manifest:full-path="ObjectReplacements/Object 15" manifest:media-type="application/x-openoffice-wmf;windows_formatname=&quot;Image WMF&quot;"/>
  <manifest:file-entry manifest:full-path="ObjectReplacements/Object 42" manifest:media-type="application/x-openoffice-wmf;windows_formatname=&quot;Image WMF&quot;"/>
  <manifest:file-entry manifest:full-path="ObjectReplacements/Object 16" manifest:media-type="application/x-openoffice-wmf;windows_formatname=&quot;Image WMF&quot;"/>
  <manifest:file-entry manifest:full-path="ObjectReplacements/Object 43" manifest:media-type="application/x-openoffice-wmf;windows_formatname=&quot;Image WMF&quot;"/>
  <manifest:file-entry manifest:full-path="ObjectReplacements/Object 70" manifest:media-type="application/x-openoffice-wmf;windows_formatname=&quot;Image WMF&quot;"/>
  <manifest:file-entry manifest:full-path="ObjectReplacements/Object 17" manifest:media-type="application/x-openoffice-wmf;windows_formatname=&quot;Image WMF&quot;"/>
  <manifest:file-entry manifest:full-path="ObjectReplacements/Object 44" manifest:media-type="application/x-openoffice-wmf;windows_formatname=&quot;Image WMF&quot;"/>
  <manifest:file-entry manifest:full-path="ObjectReplacements/Object 71" manifest:media-type="application/x-openoffice-wmf;windows_formatname=&quot;Image WMF&quot;"/>
  <manifest:file-entry manifest:full-path="ObjectReplacements/Object 18" manifest:media-type="application/x-openoffice-wmf;windows_formatname=&quot;Image WMF&quot;"/>
  <manifest:file-entry manifest:full-path="ObjectReplacements/Object 45" manifest:media-type="application/x-openoffice-wmf;windows_formatname=&quot;Image WMF&quot;"/>
  <manifest:file-entry manifest:full-path="ObjectReplacements/Object 72" manifest:media-type="application/x-openoffice-wmf;windows_formatname=&quot;Image WMF&quot;"/>
  <manifest:file-entry manifest:full-path="ObjectReplacements/Object 19" manifest:media-type="application/x-openoffice-wmf;windows_formatname=&quot;Image WMF&quot;"/>
  <manifest:file-entry manifest:full-path="ObjectReplacements/Object 46" manifest:media-type="application/x-openoffice-wmf;windows_formatname=&quot;Image WMF&quot;"/>
  <manifest:file-entry manifest:full-path="ObjectReplacements/Object 73" manifest:media-type="application/x-openoffice-wmf;windows_formatname=&quot;Image WMF&quot;"/>
  <manifest:file-entry manifest:full-path="ObjectReplacements/Object 20" manifest:media-type="application/x-openoffice-wmf;windows_formatname=&quot;Image WMF&quot;"/>
  <manifest:file-entry manifest:full-path="ObjectReplacements/Object 47" manifest:media-type="application/x-openoffice-wmf;windows_formatname=&quot;Image WMF&quot;"/>
  <manifest:file-entry manifest:full-path="ObjectReplacements/Object 74" manifest:media-type="application/x-openoffice-wmf;windows_formatname=&quot;Image WMF&quot;"/>
  <manifest:file-entry manifest:full-path="ObjectReplacements/Object 21" manifest:media-type="application/x-openoffice-wmf;windows_formatname=&quot;Image WMF&quot;"/>
  <manifest:file-entry manifest:full-path="ObjectReplacements/Object 48" manifest:media-type="application/x-openoffice-wmf;windows_formatname=&quot;Image WMF&quot;"/>
  <manifest:file-entry manifest:full-path="ObjectReplacements/Object 75" manifest:media-type="application/x-openoffice-wmf;windows_formatname=&quot;Image WMF&quot;"/>
  <manifest:file-entry manifest:full-path="ObjectReplacements/Object 22" manifest:media-type="application/x-openoffice-wmf;windows_formatname=&quot;Image WMF&quot;"/>
  <manifest:file-entry manifest:full-path="ObjectReplacements/Object 49" manifest:media-type="application/x-openoffice-wmf;windows_formatname=&quot;Image WMF&quot;"/>
  <manifest:file-entry manifest:full-path="ObjectReplacements/Object 76" manifest:media-type="application/x-openoffice-wmf;windows_formatname=&quot;Image WMF&quot;"/>
  <manifest:file-entry manifest:full-path="ObjectReplacements/Object 23" manifest:media-type="application/x-openoffice-wmf;windows_formatname=&quot;Image WMF&quot;"/>
  <manifest:file-entry manifest:full-path="ObjectReplacements/Object 50" manifest:media-type="application/x-openoffice-wmf;windows_formatname=&quot;Image WMF&quot;"/>
  <manifest:file-entry manifest:full-path="ObjectReplacements/Object 77" manifest:media-type="application/x-openoffice-wmf;windows_formatname=&quot;Image WMF&quot;"/>
  <manifest:file-entry manifest:full-path="ObjectReplacements/Object 24" manifest:media-type="application/x-openoffice-wmf;windows_formatname=&quot;Image WMF&quot;"/>
  <manifest:file-entry manifest:full-path="ObjectReplacements/Object 51" manifest:media-type="application/x-openoffice-wmf;windows_formatname=&quot;Image WMF&quot;"/>
  <manifest:file-entry manifest:full-path="ObjectReplacements/Object 78" manifest:media-type="application/x-openoffice-wmf;windows_formatname=&quot;Image WMF&quot;"/>
  <manifest:file-entry manifest:full-path="ObjectReplacements/Object 25" manifest:media-type="application/x-openoffice-wmf;windows_formatname=&quot;Image WMF&quot;"/>
  <manifest:file-entry manifest:full-path="ObjectReplacements/Object 52" manifest:media-type="application/x-openoffice-wmf;windows_formatname=&quot;Image WMF&quot;"/>
  <manifest:file-entry manifest:full-path="ObjectReplacements/Object 79" manifest:media-type="application/x-openoffice-wmf;windows_formatname=&quot;Image WMF&quot;"/>
  <manifest:file-entry manifest:full-path="ObjectReplacements/Object 26" manifest:media-type="application/x-openoffice-wmf;windows_formatname=&quot;Image WMF&quot;"/>
  <manifest:file-entry manifest:full-path="ObjectReplacements/Object 53" manifest:media-type="application/x-openoffice-wmf;windows_formatname=&quot;Image WMF&quot;"/>
  <manifest:file-entry manifest:full-path="ObjectReplacements/Object 80" manifest:media-type="application/x-openoffice-wmf;windows_formatname=&quot;Image WMF&quot;"/>
  <manifest:file-entry manifest:full-path="ObjectReplacements/Object 27" manifest:media-type="application/x-openoffice-wmf;windows_formatname=&quot;Image WMF&quot;"/>
  <manifest:file-entry manifest:full-path="ObjectReplacements/Object 54" manifest:media-type="application/x-openoffice-wmf;windows_formatname=&quot;Image WMF&quot;"/>
  <manifest:file-entry manifest:full-path="ObjectReplacements/Object 81" manifest:media-type="application/x-openoffice-wmf;windows_formatname=&quot;Image WMF&quot;"/>
  <manifest:file-entry manifest:full-path="Object 39" manifest:media-type="application/vnd.sun.star.oleobject"/>
  <manifest:file-entry manifest:full-path="Object 28" manifest:media-type="application/vnd.sun.star.oleobject"/>
  <manifest:file-entry manifest:full-path="Object 33" manifest:media-type="application/vnd.sun.star.oleobject"/>
  <manifest:file-entry manifest:full-path="Object 3" manifest:media-type="application/vnd.sun.star.oleobject"/>
  <manifest:file-entry manifest:full-path="Object 55" manifest:media-type="application/vnd.sun.star.oleobject"/>
  <manifest:file-entry manifest:full-path="Object 2" manifest:media-type="application/vnd.sun.star.oleobject"/>
  <manifest:file-entry manifest:full-path="Object 32" manifest:media-type="application/vnd.sun.star.oleobject"/>
  <manifest:file-entry manifest:full-path="Object 29" manifest:media-type="application/vnd.sun.star.oleobject"/>
  <manifest:file-entry manifest:full-path="Object 30" manifest:media-type="application/vnd.sun.star.oleobject"/>
  <manifest:file-entry manifest:full-path="Object 56" manifest:media-type="application/vnd.sun.star.oleobject"/>
  <manifest:file-entry manifest:full-path="Object 4" manifest:media-type="application/vnd.sun.star.oleobject"/>
  <manifest:file-entry manifest:full-path="Object 34" manifest:media-type="application/vnd.sun.star.oleobject"/>
  <manifest:file-entry manifest:full-path="Object 58" manifest:media-type="application/vnd.sun.star.oleobject"/>
  <manifest:file-entry manifest:full-path="Object 5" manifest:media-type="application/vnd.sun.star.oleobject"/>
  <manifest:file-entry manifest:full-path="Object 35" manifest:media-type="application/vnd.sun.star.oleobject"/>
  <manifest:file-entry manifest:full-path="Object 59" manifest:media-type="application/vnd.sun.star.oleobject"/>
  <manifest:file-entry manifest:full-path="Object 6" manifest:media-type="application/vnd.sun.star.oleobject"/>
  <manifest:file-entry manifest:full-path="Object 36" manifest:media-type="application/vnd.sun.star.oleobject"/>
  <manifest:file-entry manifest:full-path="Object 60" manifest:media-type="application/vnd.sun.star.oleobject"/>
  <manifest:file-entry manifest:full-path="Object 7" manifest:media-type="application/vnd.sun.star.oleobject"/>
  <manifest:file-entry manifest:full-path="Object 37" manifest:media-type="application/vnd.sun.star.oleobject"/>
  <manifest:file-entry manifest:full-path="Object 61" manifest:media-type="application/vnd.sun.star.oleobject"/>
  <manifest:file-entry manifest:full-path="Object 8" manifest:media-type="application/vnd.sun.star.oleobject"/>
  <manifest:file-entry manifest:full-path="Object 38" manifest:media-type="application/vnd.sun.star.oleobject"/>
  <manifest:file-entry manifest:full-path="Object 62" manifest:media-type="application/vnd.sun.star.oleobject"/>
  <manifest:file-entry manifest:full-path="Object 63" manifest:media-type="application/vnd.sun.star.oleobject"/>
  <manifest:file-entry manifest:full-path="Object 10" manifest:media-type="application/vnd.sun.star.oleobject"/>
  <manifest:file-entry manifest:full-path="Object 67" manifest:media-type="application/vnd.sun.star.oleobject"/>
  <manifest:file-entry manifest:full-path="Object 64" manifest:media-type="application/vnd.sun.star.oleobject"/>
  <manifest:file-entry manifest:full-path="Object 11" manifest:media-type="application/vnd.sun.star.oleobject"/>
  <manifest:file-entry manifest:full-path="Object 68" manifest:media-type="application/vnd.sun.star.oleobject"/>
  <manifest:file-entry manifest:full-path="Object 65" manifest:media-type="application/vnd.sun.star.oleobject"/>
  <manifest:file-entry manifest:full-path="Object 12" manifest:media-type="application/vnd.sun.star.oleobject"/>
  <manifest:file-entry manifest:full-path="Object 69" manifest:media-type="application/vnd.sun.star.oleobject"/>
  <manifest:file-entry manifest:full-path="Object 66" manifest:media-type="application/vnd.sun.star.oleobject"/>
  <manifest:file-entry manifest:full-path="Object 13" manifest:media-type="application/vnd.sun.star.oleobject"/>
  <manifest:file-entry manifest:full-path="Object 40" manifest:media-type="application/vnd.sun.star.oleobject"/>
  <manifest:file-entry manifest:full-path="Object 14" manifest:media-type="application/vnd.sun.star.oleobject"/>
  <manifest:file-entry manifest:full-path="Object 41" manifest:media-type="application/vnd.sun.star.oleobject"/>
  <manifest:file-entry manifest:full-path="Object 15" manifest:media-type="application/vnd.sun.star.oleobject"/>
  <manifest:file-entry manifest:full-path="Object 42" manifest:media-type="application/vnd.sun.star.oleobject"/>
  <manifest:file-entry manifest:full-path="Object 16" manifest:media-type="application/vnd.sun.star.oleobject"/>
  <manifest:file-entry manifest:full-path="Object 43" manifest:media-type="application/vnd.sun.star.oleobject"/>
  <manifest:file-entry manifest:full-path="Object 70" manifest:media-type="application/vnd.sun.star.oleobject"/>
  <manifest:file-entry manifest:full-path="Object 17" manifest:media-type="application/vnd.sun.star.oleobject"/>
  <manifest:file-entry manifest:full-path="Object 44" manifest:media-type="application/vnd.sun.star.oleobject"/>
  <manifest:file-entry manifest:full-path="Object 71" manifest:media-type="application/vnd.sun.star.oleobject"/>
  <manifest:file-entry manifest:full-path="Object 18" manifest:media-type="application/vnd.sun.star.oleobject"/>
  <manifest:file-entry manifest:full-path="content.xml" manifest:media-type="text/xml"/>
  <manifest:file-entry manifest:full-path="Object 45" manifest:media-type="application/vnd.sun.star.oleobject"/>
  <manifest:file-entry manifest:full-path="Object 72" manifest:media-type="application/vnd.sun.star.oleobject"/>
  <manifest:file-entry manifest:full-path="Object 19" manifest:media-type="application/vnd.sun.star.oleobject"/>
  <manifest:file-entry manifest:full-path="Object 46" manifest:media-type="application/vnd.sun.star.oleobject"/>
  <manifest:file-entry manifest:full-path="Object 73" manifest:media-type="application/vnd.sun.star.oleobject"/>
  <manifest:file-entry manifest:full-path="Object 20" manifest:media-type="application/vnd.sun.star.oleobject"/>
  <manifest:file-entry manifest:full-path="Object 47" manifest:media-type="application/vnd.sun.star.oleobject"/>
  <manifest:file-entry manifest:full-path="Object 74" manifest:media-type="application/vnd.sun.star.oleobject"/>
  <manifest:file-entry manifest:full-path="Object 21" manifest:media-type="application/vnd.sun.star.oleobject"/>
  <manifest:file-entry manifest:full-path="Object 48" manifest:media-type="application/vnd.sun.star.oleobject"/>
  <manifest:file-entry manifest:full-path="Object 75" manifest:media-type="application/vnd.sun.star.oleobject"/>
  <manifest:file-entry manifest:full-path="Object 22" manifest:media-type="application/vnd.sun.star.oleobject"/>
  <manifest:file-entry manifest:full-path="Object 49" manifest:media-type="application/vnd.sun.star.oleobject"/>
  <manifest:file-entry manifest:full-path="Object 76" manifest:media-type="application/vnd.sun.star.oleobject"/>
  <manifest:file-entry manifest:full-path="Object 23" manifest:media-type="application/vnd.sun.star.oleobject"/>
  <manifest:file-entry manifest:full-path="Object 50" manifest:media-type="application/vnd.sun.star.oleobject"/>
  <manifest:file-entry manifest:full-path="Object 77" manifest:media-type="application/vnd.sun.star.oleobject"/>
  <manifest:file-entry manifest:full-path="Object 24" manifest:media-type="application/vnd.sun.star.oleobject"/>
  <manifest:file-entry manifest:full-path="Object 51" manifest:media-type="application/vnd.sun.star.oleobject"/>
  <manifest:file-entry manifest:full-path="Object 78" manifest:media-type="application/vnd.sun.star.oleobject"/>
  <manifest:file-entry manifest:full-path="Object 25" manifest:media-type="application/vnd.sun.star.oleobject"/>
  <manifest:file-entry manifest:full-path="Object 52" manifest:media-type="application/vnd.sun.star.oleobject"/>
  <manifest:file-entry manifest:full-path="Object 79" manifest:media-type="application/vnd.sun.star.oleobject"/>
  <manifest:file-entry manifest:full-path="Object 26" manifest:media-type="application/vnd.sun.star.oleobject"/>
  <manifest:file-entry manifest:full-path="Object 53" manifest:media-type="application/vnd.sun.star.oleobject"/>
  <manifest:file-entry manifest:full-path="Object 80" manifest:media-type="application/vnd.sun.star.oleobject"/>
  <manifest:file-entry manifest:full-path="Object 27" manifest:media-type="application/vnd.sun.star.oleobject"/>
  <manifest:file-entry manifest:full-path="Object 54" manifest:media-type="application/vnd.sun.star.oleobject"/>
  <manifest:file-entry manifest:full-path="Object 8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loext:graphic-properties draw:fill="solid" draw:fill-color="#ffffff" draw:opacity="0%"/>
      <style:text-properties style:font-name="Arial" fo:font-size="7pt" fo:font-weight="bold" style:font-size-asian="7pt" style:font-weight-asian="bold" style:font-size-complex="7pt" style:font-weight-complex="bold"/>
    </style:style>
    <style:style style:name="P4" style:family="paragraph">
      <loext:graphic-properties draw:fill="none" draw:fill-color="#ffffff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>
      <loext:graphic-properties draw:fill="none" draw:fill-color="#ffffff"/>
      <style:text-properties style:font-name="Arial" fo:font-size="6pt" fo:font-weight="bold" style:font-size-asian="6pt" style:font-weight-asian="bold" style:font-size-complex="6pt" style:font-weight-complex="bold"/>
    </style:style>
    <style:style style:name="P6" style:family="paragraph">
      <loext:graphic-properties draw:fill="none" draw:fill-color="#ffffff"/>
      <style:text-properties style:font-name="Arial" fo:font-size="6pt" style:font-size-asian="6pt" style:font-size-complex="6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6pt" style:font-size-asian="6pt" style:font-size-complex="6pt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3.478cm" draw:visible-area-height="1.181cm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0.726cm" draw:visible-area-height="1.021cm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0.583cm" draw:visible-area-height="1.215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0.4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ffff" draw:opacity="0%" fo:min-height="1.145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2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2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.721cm" svg:y="1.51cm" svg:width="6.35cm" svg:height="2.963cm" draw:z-index="0">
        <draw:text-box>
          <text:section text:style-name="Sect1" text:name="MasterLabel">
            <text:p text:style-name="Standard"><draw:frame draw:style-name="fr2" draw:name="Objet1" text:anchor-type="paragraph" svg:x="0.145cm" svg:y="0.169cm" svg:width="3.478cm" svg:height="1.182cm" draw:z-index="1"><draw:object-ole xlink:href="./Object 1" xlink:type="simple" xlink:show="embed" xlink:actuate="onLoad"/><draw:image xlink:href="./ObjectReplacements/Object 1" xlink:type="simple" xlink:show="embed" xlink:actuate="onLoad"/></draw:frame><draw:frame draw:style-name="fr3" draw:name="Objet28" text:anchor-type="paragraph" svg:x="5.431cm" svg:y="0.265cm" svg:width="0.727cm" svg:height="1.021cm" draw:z-index="28"><draw:object-ole xlink:href="./Object 28" xlink:type="simple" xlink:show="embed" xlink:actuate="onLoad"/><draw:image xlink:href="./ObjectReplacements/Object 28" xlink:type="simple" xlink:show="embed" xlink:actuate="onLoad"/></draw:frame></text:p>
            <text:p text:style-name="Standard"><draw:frame text:anchor-type="paragraph" draw:z-index="30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55" text:anchor-type="paragraph" svg:x="5.556cm" svg:y="0.224cm" svg:width="0.584cm" svg:height="1.215cm" draw:z-index="29"><draw:object-ole xlink:href="./Object 55" xlink:type="simple" xlink:show="embed" xlink:actuate="onLoad"/><draw:image xlink:href="./ObjectReplacements/Object 55" xlink:type="simple" xlink:show="embed" xlink:actuate="onLoad"/></draw:frame><draw:frame text:anchor-type="paragraph" draw:z-index="32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draw:line text:anchor-type="paragraph" draw:z-index="31" draw:name="Forme3" draw:style-name="gr2" draw:text-style-name="P2" svg:x1="0cm" svg:y1="0.972cm" svg:x2="6.348cm" svg:y2="0.972cm"><text:p/></draw:line></text:p>
            <text:p text:style-name="Standard"><draw:frame text:anchor-type="paragraph" draw:z-index="33" draw:name="Forme4" draw:style-name="gr1" draw:text-style-name="P4" svg:width="4.94cm" svg:height="0.408cm" svg:x="0.27cm" svg:y="0.485cm"><draw:text-box><text:p><text:span text:style-name="T3">Mod : FNR131-K</text:span></text:p></draw:text-box></draw:frame><draw:frame text:anchor-type="paragraph" draw:z-index="34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35" draw:name="Forme6" draw:style-name="gr5" draw:text-style-name="P5" svg:width="1.082cm" svg:height="0.248cm" svg:x="1.651cm" svg:y="0.894cm"><draw:text-box><text:p><text:span text:style-name="T4">24 DC</text:span></text:p></draw:text-box></draw:frame><draw:frame text:anchor-type="paragraph" draw:z-index="36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37" draw:name="Forme8" draw:style-name="gr4" draw:text-style-name="P6" svg:width="1.168cm" svg:height="0.493cm" svg:x="1.263cm" svg:y="1.159cm"><draw:text-box><text:p><text:span text:style-name="T4">M30x150</text:span></text:p></draw:text-box></draw:frame><draw:frame text:anchor-type="paragraph" draw:z-index="38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39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40" draw:name="Forme11" draw:style-name="gr5" draw:text-style-name="P6" svg:width="0.608cm" svg:height="0.248cm" svg:x="2.732cm" svg:y="1.177cm"><draw:text-box><text:p><text:span text:style-name="T4">S/N : </text:span></text:p></draw:text-box></draw:frame><draw:frame text:anchor-type="paragraph" draw:z-index="405" draw:name="Forme12" draw:style-name="gr5" draw:text-style-name="P6" svg:width="1.803cm" svg:height="0.248cm" svg:x="3.339cm" svg:y="1.177cm"><draw:text-box><text:p><text:span text:style-name="T4">171101</text:span></text:p></draw:text-box></draw:frame></text:p>
          </text:section>
        </draw:text-box>
      </draw:frame>
      <draw:frame draw:style-name="fr1" draw:name="Cadre2" text:anchor-type="page" text:anchor-page-number="1" svg:x="7.325cm" svg:y="1.51cm" svg:width="6.35cm" svg:height="2.963cm" draw:z-index="2">
        <draw:text-box>
          <text:section text:style-name="Sect1" text:name="Section1" text:protected="true">
            <text:section-source text:section-name="MasterLabel"/>
            <text:p text:style-name="Standard"><draw:frame draw:style-name="fr2" draw:name="Objet2" text:anchor-type="paragraph" svg:x="0.145cm" svg:y="0.169cm" svg:width="3.478cm" svg:height="1.182cm" draw:z-index="41"><draw:object-ole xlink:href="./Object 2" xlink:type="simple" xlink:show="embed" xlink:actuate="onLoad"/><draw:image xlink:href="./ObjectReplacements/Object 2" xlink:type="simple" xlink:show="embed" xlink:actuate="onLoad"/><svg:desc>Objet OLE</svg:desc></draw:frame><draw:frame draw:style-name="fr3" draw:name="Objet29" text:anchor-type="paragraph" svg:x="5.431cm" svg:y="0.265cm" svg:width="0.727cm" svg:height="1.021cm" draw:z-index="42"><draw:object-ole xlink:href="./Object 29" xlink:type="simple" xlink:show="embed" xlink:actuate="onLoad"/><draw:image xlink:href="./ObjectReplacements/Object 29" xlink:type="simple" xlink:show="embed" xlink:actuate="onLoad"/><svg:desc>Objet OLE</svg:desc></draw:frame></text:p>
            <text:p text:style-name="Standard"><draw:frame text:anchor-type="paragraph" draw:z-index="44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56" text:anchor-type="paragraph" svg:x="5.556cm" svg:y="0.224cm" svg:width="0.584cm" svg:height="1.215cm" draw:z-index="43"><draw:object-ole xlink:href="./Object 56" xlink:type="simple" xlink:show="embed" xlink:actuate="onLoad"/><draw:image xlink:href="./ObjectReplacements/Object 56" xlink:type="simple" xlink:show="embed" xlink:actuate="onLoad"/><svg:desc>Objet OLE</svg:desc></draw:frame><draw:line text:anchor-type="paragraph" draw:z-index="45" draw:name="Forme3" draw:style-name="gr2" draw:text-style-name="P2" svg:x1="0cm" svg:y1="0.972cm" svg:x2="6.348cm" svg:y2="0.972cm"><text:p/></draw:line><draw:frame text:anchor-type="paragraph" draw:z-index="46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47" draw:name="Forme4" draw:style-name="gr1" draw:text-style-name="P4" svg:width="4.94cm" svg:height="0.408cm" svg:x="0.27cm" svg:y="0.485cm"><draw:text-box><text:p><text:span text:style-name="T3">Mod : FNR131-K</text:span></text:p></draw:text-box></draw:frame><draw:frame text:anchor-type="paragraph" draw:z-index="48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49" draw:name="Forme6" draw:style-name="gr5" draw:text-style-name="P5" svg:width="1.082cm" svg:height="0.248cm" svg:x="1.651cm" svg:y="0.894cm"><draw:text-box><text:p><text:span text:style-name="T4">24 DC</text:span></text:p></draw:text-box></draw:frame><draw:frame text:anchor-type="paragraph" draw:z-index="50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51" draw:name="Forme8" draw:style-name="gr4" draw:text-style-name="P6" svg:width="1.168cm" svg:height="0.493cm" svg:x="1.263cm" svg:y="1.159cm"><draw:text-box><text:p><text:span text:style-name="T4">M30x150</text:span></text:p></draw:text-box></draw:frame><draw:frame text:anchor-type="paragraph" draw:z-index="52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53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54" draw:name="Forme11" draw:style-name="gr5" draw:text-style-name="P6" svg:width="0.608cm" svg:height="0.248cm" svg:x="2.732cm" svg:y="1.177cm"><draw:text-box><text:p><text:span text:style-name="T4">S/N : </text:span></text:p></draw:text-box></draw:frame><draw:frame text:anchor-type="paragraph" draw:z-index="406" draw:name="Forme12" draw:style-name="gr5" draw:text-style-name="P6" svg:width="1.803cm" svg:height="0.248cm" svg:x="3.339cm" svg:y="1.177cm"><draw:text-box><text:p><text:span text:style-name="T4">171102</text:span></text:p></draw:text-box></draw:frame></text:p>
          </text:section>
        </draw:text-box>
      </draw:frame>
      <draw:frame draw:style-name="fr1" draw:name="Cadre3" text:anchor-type="page" text:anchor-page-number="1" svg:x="13.929cm" svg:y="1.51cm" svg:width="6.35cm" svg:height="2.963cm" draw:z-index="3">
        <draw:text-box>
          <text:section text:style-name="Sect1" text:name="Section2" text:protected="true">
            <text:section-source text:section-name="MasterLabel"/>
            <text:p text:style-name="Standard"><draw:frame draw:style-name="fr2" draw:name="Objet3" text:anchor-type="paragraph" svg:x="0.145cm" svg:y="0.169cm" svg:width="3.478cm" svg:height="1.182cm" draw:z-index="55"><draw:object-ole xlink:href="./Object 3" xlink:type="simple" xlink:show="embed" xlink:actuate="onLoad"/><draw:image xlink:href="./ObjectReplacements/Object 3" xlink:type="simple" xlink:show="embed" xlink:actuate="onLoad"/><svg:desc>Objet OLE</svg:desc></draw:frame><draw:frame draw:style-name="fr3" draw:name="Objet30" text:anchor-type="paragraph" svg:x="5.431cm" svg:y="0.265cm" svg:width="0.727cm" svg:height="1.021cm" draw:z-index="56"><draw:object-ole xlink:href="./Object 30" xlink:type="simple" xlink:show="embed" xlink:actuate="onLoad"/><draw:image xlink:href="./ObjectReplacements/Object 30" xlink:type="simple" xlink:show="embed" xlink:actuate="onLoad"/><svg:desc>Objet OLE</svg:desc></draw:frame></text:p>
            <text:p text:style-name="Standard"><draw:frame text:anchor-type="paragraph" draw:z-index="58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57" text:anchor-type="paragraph" svg:x="5.556cm" svg:y="0.224cm" svg:width="0.584cm" svg:height="1.215cm" draw:z-index="57"><draw:object-ole xlink:href="./Object 57" xlink:type="simple" xlink:show="embed" xlink:actuate="onLoad"/><draw:image xlink:href="./ObjectReplacements/Object 57" xlink:type="simple" xlink:show="embed" xlink:actuate="onLoad"/><svg:desc>Objet OLE</svg:desc></draw:frame><draw:line text:anchor-type="paragraph" draw:z-index="59" draw:name="Forme3" draw:style-name="gr2" draw:text-style-name="P2" svg:x1="0cm" svg:y1="0.972cm" svg:x2="6.348cm" svg:y2="0.972cm"><text:p/></draw:line><draw:frame text:anchor-type="paragraph" draw:z-index="60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61" draw:name="Forme4" draw:style-name="gr1" draw:text-style-name="P4" svg:width="4.94cm" svg:height="0.408cm" svg:x="0.27cm" svg:y="0.485cm"><draw:text-box><text:p><text:span text:style-name="T3">Mod : FNR131-K</text:span></text:p></draw:text-box></draw:frame><draw:frame text:anchor-type="paragraph" draw:z-index="62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63" draw:name="Forme6" draw:style-name="gr5" draw:text-style-name="P5" svg:width="1.082cm" svg:height="0.248cm" svg:x="1.651cm" svg:y="0.894cm"><draw:text-box><text:p><text:span text:style-name="T4">24 DC</text:span></text:p></draw:text-box></draw:frame><draw:frame text:anchor-type="paragraph" draw:z-index="64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65" draw:name="Forme8" draw:style-name="gr4" draw:text-style-name="P6" svg:width="1.168cm" svg:height="0.493cm" svg:x="1.263cm" svg:y="1.159cm"><draw:text-box><text:p><text:span text:style-name="T4">M30x150</text:span></text:p></draw:text-box></draw:frame><draw:frame text:anchor-type="paragraph" draw:z-index="66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67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68" draw:name="Forme11" draw:style-name="gr5" draw:text-style-name="P6" svg:width="0.608cm" svg:height="0.248cm" svg:x="2.732cm" svg:y="1.177cm"><draw:text-box><text:p><text:span text:style-name="T4">S/N : </text:span></text:p></draw:text-box></draw:frame><draw:frame text:anchor-type="paragraph" draw:z-index="407" draw:name="Forme12" draw:style-name="gr5" draw:text-style-name="P6" svg:width="1.803cm" svg:height="0.248cm" svg:x="3.339cm" svg:y="1.177cm"><draw:text-box><text:p><text:span text:style-name="T4">171103</text:span></text:p></draw:text-box></draw:frame></text:p>
          </text:section>
        </draw:text-box>
      </draw:frame>
      <draw:frame draw:style-name="fr1" draw:name="Cadre4" text:anchor-type="page" text:anchor-page-number="1" svg:x="0.721cm" svg:y="4.473cm" svg:width="6.35cm" svg:height="2.963cm" draw:z-index="4">
        <draw:text-box>
          <text:section text:style-name="Sect1" text:name="Section3" text:protected="true">
            <text:section-source text:section-name="MasterLabel"/>
            <text:p text:style-name="Standard"><draw:frame draw:style-name="fr2" draw:name="Objet4" text:anchor-type="paragraph" svg:x="0.145cm" svg:y="0.169cm" svg:width="3.478cm" svg:height="1.182cm" draw:z-index="69"><draw:object-ole xlink:href="./Object 4" xlink:type="simple" xlink:show="embed" xlink:actuate="onLoad"/><draw:image xlink:href="./ObjectReplacements/Object 4" xlink:type="simple" xlink:show="embed" xlink:actuate="onLoad"/><svg:desc>Objet OLE</svg:desc></draw:frame><draw:frame draw:style-name="fr3" draw:name="Objet31" text:anchor-type="paragraph" svg:x="5.431cm" svg:y="0.265cm" svg:width="0.727cm" svg:height="1.021cm" draw:z-index="70"><draw:object-ole xlink:href="./Object 31" xlink:type="simple" xlink:show="embed" xlink:actuate="onLoad"/><draw:image xlink:href="./ObjectReplacements/Object 31" xlink:type="simple" xlink:show="embed" xlink:actuate="onLoad"/><svg:desc>Objet OLE</svg:desc></draw:frame></text:p>
            <text:p text:style-name="Standard"><draw:frame text:anchor-type="paragraph" draw:z-index="72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58" text:anchor-type="paragraph" svg:x="5.556cm" svg:y="0.224cm" svg:width="0.584cm" svg:height="1.215cm" draw:z-index="71"><draw:object-ole xlink:href="./Object 58" xlink:type="simple" xlink:show="embed" xlink:actuate="onLoad"/><draw:image xlink:href="./ObjectReplacements/Object 58" xlink:type="simple" xlink:show="embed" xlink:actuate="onLoad"/><svg:desc>Objet OLE</svg:desc></draw:frame><draw:line text:anchor-type="paragraph" draw:z-index="73" draw:name="Forme3" draw:style-name="gr2" draw:text-style-name="P2" svg:x1="0cm" svg:y1="0.972cm" svg:x2="6.348cm" svg:y2="0.972cm"><text:p/></draw:line><draw:frame text:anchor-type="paragraph" draw:z-index="74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75" draw:name="Forme4" draw:style-name="gr1" draw:text-style-name="P4" svg:width="4.94cm" svg:height="0.408cm" svg:x="0.27cm" svg:y="0.485cm"><draw:text-box><text:p><text:span text:style-name="T3">Mod : FNR131-K</text:span></text:p></draw:text-box></draw:frame><draw:frame text:anchor-type="paragraph" draw:z-index="76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77" draw:name="Forme6" draw:style-name="gr5" draw:text-style-name="P5" svg:width="1.082cm" svg:height="0.248cm" svg:x="1.651cm" svg:y="0.894cm"><draw:text-box><text:p><text:span text:style-name="T4">24 DC</text:span></text:p></draw:text-box></draw:frame><draw:frame text:anchor-type="paragraph" draw:z-index="78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79" draw:name="Forme8" draw:style-name="gr4" draw:text-style-name="P6" svg:width="1.168cm" svg:height="0.493cm" svg:x="1.263cm" svg:y="1.159cm"><draw:text-box><text:p><text:span text:style-name="T4">M30x150</text:span></text:p></draw:text-box></draw:frame><draw:frame text:anchor-type="paragraph" draw:z-index="80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81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82" draw:name="Forme11" draw:style-name="gr5" draw:text-style-name="P6" svg:width="0.608cm" svg:height="0.248cm" svg:x="2.732cm" svg:y="1.177cm"><draw:text-box><text:p><text:span text:style-name="T4">S/N : </text:span></text:p></draw:text-box></draw:frame><draw:frame text:anchor-type="paragraph" draw:z-index="408" draw:name="Forme12" draw:style-name="gr5" draw:text-style-name="P6" svg:width="1.803cm" svg:height="0.248cm" svg:x="3.339cm" svg:y="1.177cm"><draw:text-box><text:p><text:span text:style-name="T4">171104</text:span></text:p></draw:text-box></draw:frame></text:p>
          </text:section>
        </draw:text-box>
      </draw:frame>
      <draw:frame draw:style-name="fr1" draw:name="Cadre5" text:anchor-type="page" text:anchor-page-number="1" svg:x="7.325cm" svg:y="4.473cm" svg:width="6.35cm" svg:height="2.963cm" draw:z-index="5">
        <draw:text-box>
          <text:section text:style-name="Sect1" text:name="Section4" text:protected="true">
            <text:section-source text:section-name="MasterLabel"/>
            <text:p text:style-name="Standard"><draw:frame draw:style-name="fr2" draw:name="Objet5" text:anchor-type="paragraph" svg:x="0.145cm" svg:y="0.169cm" svg:width="3.478cm" svg:height="1.182cm" draw:z-index="83"><draw:object-ole xlink:href="./Object 5" xlink:type="simple" xlink:show="embed" xlink:actuate="onLoad"/><draw:image xlink:href="./ObjectReplacements/Object 5" xlink:type="simple" xlink:show="embed" xlink:actuate="onLoad"/><svg:desc>Objet OLE</svg:desc></draw:frame><draw:frame draw:style-name="fr3" draw:name="Objet32" text:anchor-type="paragraph" svg:x="5.431cm" svg:y="0.265cm" svg:width="0.727cm" svg:height="1.021cm" draw:z-index="84"><draw:object-ole xlink:href="./Object 32" xlink:type="simple" xlink:show="embed" xlink:actuate="onLoad"/><draw:image xlink:href="./ObjectReplacements/Object 32" xlink:type="simple" xlink:show="embed" xlink:actuate="onLoad"/><svg:desc>Objet OLE</svg:desc></draw:frame></text:p>
            <text:p text:style-name="Standard"><draw:frame text:anchor-type="paragraph" draw:z-index="86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59" text:anchor-type="paragraph" svg:x="5.556cm" svg:y="0.224cm" svg:width="0.584cm" svg:height="1.215cm" draw:z-index="85"><draw:object-ole xlink:href="./Object 59" xlink:type="simple" xlink:show="embed" xlink:actuate="onLoad"/><draw:image xlink:href="./ObjectReplacements/Object 59" xlink:type="simple" xlink:show="embed" xlink:actuate="onLoad"/><svg:desc>Objet OLE</svg:desc></draw:frame><draw:line text:anchor-type="paragraph" draw:z-index="87" draw:name="Forme3" draw:style-name="gr2" draw:text-style-name="P2" svg:x1="0cm" svg:y1="0.972cm" svg:x2="6.348cm" svg:y2="0.972cm"><text:p/></draw:line><draw:frame text:anchor-type="paragraph" draw:z-index="88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89" draw:name="Forme4" draw:style-name="gr1" draw:text-style-name="P4" svg:width="4.94cm" svg:height="0.408cm" svg:x="0.27cm" svg:y="0.485cm"><draw:text-box><text:p><text:span text:style-name="T3">Mod : FNR131-K</text:span></text:p></draw:text-box></draw:frame><draw:frame text:anchor-type="paragraph" draw:z-index="90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91" draw:name="Forme6" draw:style-name="gr5" draw:text-style-name="P5" svg:width="1.082cm" svg:height="0.248cm" svg:x="1.651cm" svg:y="0.894cm"><draw:text-box><text:p><text:span text:style-name="T4">24 DC</text:span></text:p></draw:text-box></draw:frame><draw:frame text:anchor-type="paragraph" draw:z-index="92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93" draw:name="Forme8" draw:style-name="gr4" draw:text-style-name="P6" svg:width="1.168cm" svg:height="0.493cm" svg:x="1.263cm" svg:y="1.159cm"><draw:text-box><text:p><text:span text:style-name="T4">M30x150</text:span></text:p></draw:text-box></draw:frame><draw:frame text:anchor-type="paragraph" draw:z-index="94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95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96" draw:name="Forme11" draw:style-name="gr5" draw:text-style-name="P6" svg:width="0.608cm" svg:height="0.248cm" svg:x="2.732cm" svg:y="1.177cm"><draw:text-box><text:p><text:span text:style-name="T4">S/N : </text:span></text:p></draw:text-box></draw:frame><draw:frame text:anchor-type="paragraph" draw:z-index="409" draw:name="Forme12" draw:style-name="gr5" draw:text-style-name="P6" svg:width="1.803cm" svg:height="0.248cm" svg:x="3.339cm" svg:y="1.177cm"><draw:text-box><text:p><text:span text:style-name="T4">171105</text:span></text:p></draw:text-box></draw:frame></text:p>
          </text:section>
        </draw:text-box>
      </draw:frame>
      <draw:frame draw:style-name="fr1" draw:name="Cadre6" text:anchor-type="page" text:anchor-page-number="1" svg:x="13.929cm" svg:y="4.473cm" svg:width="6.35cm" svg:height="2.963cm" draw:z-index="6">
        <draw:text-box>
          <text:section text:style-name="Sect1" text:name="Section5" text:protected="true">
            <text:section-source text:section-name="MasterLabel"/>
            <text:p text:style-name="Standard"><draw:frame draw:style-name="fr2" draw:name="Objet6" text:anchor-type="paragraph" svg:x="0.145cm" svg:y="0.169cm" svg:width="3.478cm" svg:height="1.182cm" draw:z-index="97"><draw:object-ole xlink:href="./Object 6" xlink:type="simple" xlink:show="embed" xlink:actuate="onLoad"/><draw:image xlink:href="./ObjectReplacements/Object 6" xlink:type="simple" xlink:show="embed" xlink:actuate="onLoad"/><svg:desc>Objet OLE</svg:desc></draw:frame><draw:frame draw:style-name="fr3" draw:name="Objet33" text:anchor-type="paragraph" svg:x="5.431cm" svg:y="0.265cm" svg:width="0.727cm" svg:height="1.021cm" draw:z-index="98"><draw:object-ole xlink:href="./Object 33" xlink:type="simple" xlink:show="embed" xlink:actuate="onLoad"/><draw:image xlink:href="./ObjectReplacements/Object 33" xlink:type="simple" xlink:show="embed" xlink:actuate="onLoad"/><svg:desc>Objet OLE</svg:desc></draw:frame></text:p>
            <text:p text:style-name="Standard"><draw:frame text:anchor-type="paragraph" draw:z-index="100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60" text:anchor-type="paragraph" svg:x="5.556cm" svg:y="0.224cm" svg:width="0.584cm" svg:height="1.215cm" draw:z-index="99"><draw:object-ole xlink:href="./Object 60" xlink:type="simple" xlink:show="embed" xlink:actuate="onLoad"/><draw:image xlink:href="./ObjectReplacements/Object 60" xlink:type="simple" xlink:show="embed" xlink:actuate="onLoad"/><svg:desc>Objet OLE</svg:desc></draw:frame><draw:line text:anchor-type="paragraph" draw:z-index="101" draw:name="Forme3" draw:style-name="gr2" draw:text-style-name="P2" svg:x1="0cm" svg:y1="0.972cm" svg:x2="6.348cm" svg:y2="0.972cm"><text:p/></draw:line><draw:frame text:anchor-type="paragraph" draw:z-index="102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103" draw:name="Forme4" draw:style-name="gr1" draw:text-style-name="P4" svg:width="4.94cm" svg:height="0.408cm" svg:x="0.27cm" svg:y="0.485cm"><draw:text-box><text:p><text:span text:style-name="T3">Mod : FNR131-K</text:span></text:p></draw:text-box></draw:frame><draw:frame text:anchor-type="paragraph" draw:z-index="104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105" draw:name="Forme6" draw:style-name="gr5" draw:text-style-name="P5" svg:width="1.082cm" svg:height="0.248cm" svg:x="1.651cm" svg:y="0.894cm"><draw:text-box><text:p><text:span text:style-name="T4">24 DC</text:span></text:p></draw:text-box></draw:frame><draw:frame text:anchor-type="paragraph" draw:z-index="106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107" draw:name="Forme8" draw:style-name="gr4" draw:text-style-name="P6" svg:width="1.168cm" svg:height="0.493cm" svg:x="1.263cm" svg:y="1.159cm"><draw:text-box><text:p><text:span text:style-name="T4">M30x150</text:span></text:p></draw:text-box></draw:frame><draw:frame text:anchor-type="paragraph" draw:z-index="108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109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110" draw:name="Forme11" draw:style-name="gr5" draw:text-style-name="P6" svg:width="0.608cm" svg:height="0.248cm" svg:x="2.732cm" svg:y="1.177cm"><draw:text-box><text:p><text:span text:style-name="T4">S/N : </text:span></text:p></draw:text-box></draw:frame><draw:frame text:anchor-type="paragraph" draw:z-index="410" draw:name="Forme12" draw:style-name="gr5" draw:text-style-name="P6" svg:width="1.803cm" svg:height="0.248cm" svg:x="3.339cm" svg:y="1.177cm"><draw:text-box><text:p><text:span text:style-name="T4">171106</text:span></text:p></draw:text-box></draw:frame></text:p>
          </text:section>
        </draw:text-box>
      </draw:frame>
      <draw:frame draw:style-name="fr1" draw:name="Cadre7" text:anchor-type="page" text:anchor-page-number="1" svg:x="0.721cm" svg:y="7.437cm" svg:width="6.35cm" svg:height="2.963cm" draw:z-index="7">
        <draw:text-box>
          <text:section text:style-name="Sect1" text:name="Section6" text:protected="true">
            <text:section-source text:section-name="MasterLabel"/>
            <text:p text:style-name="Standard"><draw:frame draw:style-name="fr2" draw:name="Objet7" text:anchor-type="paragraph" svg:x="0.145cm" svg:y="0.169cm" svg:width="3.478cm" svg:height="1.182cm" draw:z-index="111"><draw:object-ole xlink:href="./Object 7" xlink:type="simple" xlink:show="embed" xlink:actuate="onLoad"/><draw:image xlink:href="./ObjectReplacements/Object 7" xlink:type="simple" xlink:show="embed" xlink:actuate="onLoad"/><svg:desc>Objet OLE</svg:desc></draw:frame><draw:frame draw:style-name="fr3" draw:name="Objet34" text:anchor-type="paragraph" svg:x="5.431cm" svg:y="0.265cm" svg:width="0.727cm" svg:height="1.021cm" draw:z-index="112"><draw:object-ole xlink:href="./Object 34" xlink:type="simple" xlink:show="embed" xlink:actuate="onLoad"/><draw:image xlink:href="./ObjectReplacements/Object 34" xlink:type="simple" xlink:show="embed" xlink:actuate="onLoad"/><svg:desc>Objet OLE</svg:desc></draw:frame></text:p>
            <text:p text:style-name="Standard"><draw:frame text:anchor-type="paragraph" draw:z-index="114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61" text:anchor-type="paragraph" svg:x="5.556cm" svg:y="0.224cm" svg:width="0.584cm" svg:height="1.215cm" draw:z-index="113"><draw:object-ole xlink:href="./Object 61" xlink:type="simple" xlink:show="embed" xlink:actuate="onLoad"/><draw:image xlink:href="./ObjectReplacements/Object 61" xlink:type="simple" xlink:show="embed" xlink:actuate="onLoad"/><svg:desc>Objet OLE</svg:desc></draw:frame><draw:line text:anchor-type="paragraph" draw:z-index="115" draw:name="Forme3" draw:style-name="gr2" draw:text-style-name="P2" svg:x1="0cm" svg:y1="0.972cm" svg:x2="6.348cm" svg:y2="0.972cm"><text:p/></draw:line><draw:frame text:anchor-type="paragraph" draw:z-index="116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117" draw:name="Forme4" draw:style-name="gr1" draw:text-style-name="P4" svg:width="4.94cm" svg:height="0.408cm" svg:x="0.27cm" svg:y="0.485cm"><draw:text-box><text:p><text:span text:style-name="T3">Mod : FNR131-K</text:span></text:p></draw:text-box></draw:frame><draw:frame text:anchor-type="paragraph" draw:z-index="118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119" draw:name="Forme6" draw:style-name="gr5" draw:text-style-name="P5" svg:width="1.082cm" svg:height="0.248cm" svg:x="1.651cm" svg:y="0.894cm"><draw:text-box><text:p><text:span text:style-name="T4">24 DC</text:span></text:p></draw:text-box></draw:frame><draw:frame text:anchor-type="paragraph" draw:z-index="120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121" draw:name="Forme8" draw:style-name="gr4" draw:text-style-name="P6" svg:width="1.168cm" svg:height="0.493cm" svg:x="1.263cm" svg:y="1.159cm"><draw:text-box><text:p><text:span text:style-name="T4">M30x150</text:span></text:p></draw:text-box></draw:frame><draw:frame text:anchor-type="paragraph" draw:z-index="122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123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124" draw:name="Forme11" draw:style-name="gr5" draw:text-style-name="P6" svg:width="0.608cm" svg:height="0.248cm" svg:x="2.732cm" svg:y="1.177cm"><draw:text-box><text:p><text:span text:style-name="T4">S/N : </text:span></text:p></draw:text-box></draw:frame></text:p>
          </text:section>
        </draw:text-box>
      </draw:frame>
      <draw:frame draw:style-name="fr1" draw:name="Cadre8" text:anchor-type="page" text:anchor-page-number="1" svg:x="7.325cm" svg:y="7.437cm" svg:width="6.35cm" svg:height="2.963cm" draw:z-index="8">
        <draw:text-box>
          <text:section text:style-name="Sect1" text:name="Section7" text:protected="true">
            <text:section-source text:section-name="MasterLabel"/>
            <text:p text:style-name="Standard"><draw:frame draw:style-name="fr2" draw:name="Objet8" text:anchor-type="paragraph" svg:x="0.145cm" svg:y="0.169cm" svg:width="3.478cm" svg:height="1.182cm" draw:z-index="125"><draw:object-ole xlink:href="./Object 8" xlink:type="simple" xlink:show="embed" xlink:actuate="onLoad"/><draw:image xlink:href="./ObjectReplacements/Object 8" xlink:type="simple" xlink:show="embed" xlink:actuate="onLoad"/><svg:desc>Objet OLE</svg:desc></draw:frame><draw:frame draw:style-name="fr3" draw:name="Objet35" text:anchor-type="paragraph" svg:x="5.431cm" svg:y="0.265cm" svg:width="0.727cm" svg:height="1.021cm" draw:z-index="126"><draw:object-ole xlink:href="./Object 35" xlink:type="simple" xlink:show="embed" xlink:actuate="onLoad"/><draw:image xlink:href="./ObjectReplacements/Object 35" xlink:type="simple" xlink:show="embed" xlink:actuate="onLoad"/><svg:desc>Objet OLE</svg:desc></draw:frame></text:p>
            <text:p text:style-name="Standard"><draw:frame text:anchor-type="paragraph" draw:z-index="128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62" text:anchor-type="paragraph" svg:x="5.556cm" svg:y="0.224cm" svg:width="0.584cm" svg:height="1.215cm" draw:z-index="127"><draw:object-ole xlink:href="./Object 62" xlink:type="simple" xlink:show="embed" xlink:actuate="onLoad"/><draw:image xlink:href="./ObjectReplacements/Object 62" xlink:type="simple" xlink:show="embed" xlink:actuate="onLoad"/><svg:desc>Objet OLE</svg:desc></draw:frame><draw:line text:anchor-type="paragraph" draw:z-index="129" draw:name="Forme3" draw:style-name="gr2" draw:text-style-name="P2" svg:x1="0cm" svg:y1="0.972cm" svg:x2="6.348cm" svg:y2="0.972cm"><text:p/></draw:line><draw:frame text:anchor-type="paragraph" draw:z-index="130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131" draw:name="Forme4" draw:style-name="gr1" draw:text-style-name="P4" svg:width="4.94cm" svg:height="0.408cm" svg:x="0.27cm" svg:y="0.485cm"><draw:text-box><text:p><text:span text:style-name="T3">Mod : FNR131-K</text:span></text:p></draw:text-box></draw:frame><draw:frame text:anchor-type="paragraph" draw:z-index="132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133" draw:name="Forme6" draw:style-name="gr5" draw:text-style-name="P5" svg:width="1.082cm" svg:height="0.248cm" svg:x="1.651cm" svg:y="0.894cm"><draw:text-box><text:p><text:span text:style-name="T4">24 DC</text:span></text:p></draw:text-box></draw:frame><draw:frame text:anchor-type="paragraph" draw:z-index="134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135" draw:name="Forme8" draw:style-name="gr4" draw:text-style-name="P6" svg:width="1.168cm" svg:height="0.493cm" svg:x="1.263cm" svg:y="1.159cm"><draw:text-box><text:p><text:span text:style-name="T4">M30x150</text:span></text:p></draw:text-box></draw:frame><draw:frame text:anchor-type="paragraph" draw:z-index="136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137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138" draw:name="Forme11" draw:style-name="gr5" draw:text-style-name="P6" svg:width="0.608cm" svg:height="0.248cm" svg:x="2.732cm" svg:y="1.177cm"><draw:text-box><text:p><text:span text:style-name="T4">S/N : </text:span></text:p></draw:text-box></draw:frame></text:p>
          </text:section>
        </draw:text-box>
      </draw:frame>
      <draw:frame draw:style-name="fr1" draw:name="Cadre9" text:anchor-type="page" text:anchor-page-number="1" svg:x="13.929cm" svg:y="7.437cm" svg:width="6.35cm" svg:height="2.963cm" draw:z-index="9">
        <draw:text-box>
          <text:section text:style-name="Sect1" text:name="Section8" text:protected="true">
            <text:section-source text:section-name="MasterLabel"/>
            <text:p text:style-name="Standard"><draw:frame draw:style-name="fr2" draw:name="Objet9" text:anchor-type="paragraph" svg:x="0.145cm" svg:y="0.169cm" svg:width="3.478cm" svg:height="1.182cm" draw:z-index="139"><draw:object-ole xlink:href="./Object 9" xlink:type="simple" xlink:show="embed" xlink:actuate="onLoad"/><draw:image xlink:href="./ObjectReplacements/Object 9" xlink:type="simple" xlink:show="embed" xlink:actuate="onLoad"/><svg:desc>Objet OLE</svg:desc></draw:frame><draw:frame draw:style-name="fr3" draw:name="Objet36" text:anchor-type="paragraph" svg:x="5.431cm" svg:y="0.265cm" svg:width="0.727cm" svg:height="1.021cm" draw:z-index="140"><draw:object-ole xlink:href="./Object 36" xlink:type="simple" xlink:show="embed" xlink:actuate="onLoad"/><draw:image xlink:href="./ObjectReplacements/Object 36" xlink:type="simple" xlink:show="embed" xlink:actuate="onLoad"/><svg:desc>Objet OLE</svg:desc></draw:frame></text:p>
            <text:p text:style-name="Standard"><draw:frame text:anchor-type="paragraph" draw:z-index="142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63" text:anchor-type="paragraph" svg:x="5.556cm" svg:y="0.224cm" svg:width="0.584cm" svg:height="1.215cm" draw:z-index="141"><draw:object-ole xlink:href="./Object 63" xlink:type="simple" xlink:show="embed" xlink:actuate="onLoad"/><draw:image xlink:href="./ObjectReplacements/Object 63" xlink:type="simple" xlink:show="embed" xlink:actuate="onLoad"/><svg:desc>Objet OLE</svg:desc></draw:frame><draw:line text:anchor-type="paragraph" draw:z-index="143" draw:name="Forme3" draw:style-name="gr2" draw:text-style-name="P2" svg:x1="0cm" svg:y1="0.972cm" svg:x2="6.348cm" svg:y2="0.972cm"><text:p/></draw:line><draw:frame text:anchor-type="paragraph" draw:z-index="144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145" draw:name="Forme4" draw:style-name="gr1" draw:text-style-name="P4" svg:width="4.94cm" svg:height="0.408cm" svg:x="0.27cm" svg:y="0.485cm"><draw:text-box><text:p><text:span text:style-name="T3">Mod : FNR131-K</text:span></text:p></draw:text-box></draw:frame><draw:frame text:anchor-type="paragraph" draw:z-index="146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147" draw:name="Forme6" draw:style-name="gr5" draw:text-style-name="P5" svg:width="1.082cm" svg:height="0.248cm" svg:x="1.651cm" svg:y="0.894cm"><draw:text-box><text:p><text:span text:style-name="T4">24 DC</text:span></text:p></draw:text-box></draw:frame><draw:frame text:anchor-type="paragraph" draw:z-index="148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149" draw:name="Forme8" draw:style-name="gr4" draw:text-style-name="P6" svg:width="1.168cm" svg:height="0.493cm" svg:x="1.263cm" svg:y="1.159cm"><draw:text-box><text:p><text:span text:style-name="T4">M30x150</text:span></text:p></draw:text-box></draw:frame><draw:frame text:anchor-type="paragraph" draw:z-index="150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151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152" draw:name="Forme11" draw:style-name="gr5" draw:text-style-name="P6" svg:width="0.608cm" svg:height="0.248cm" svg:x="2.732cm" svg:y="1.177cm"><draw:text-box><text:p><text:span text:style-name="T4">S/N : </text:span></text:p></draw:text-box></draw:frame></text:p>
          </text:section>
        </draw:text-box>
      </draw:frame>
      <draw:frame draw:style-name="fr1" draw:name="Cadre10" text:anchor-type="page" text:anchor-page-number="1" svg:x="0.721cm" svg:y="10.4cm" svg:width="6.35cm" svg:height="2.963cm" draw:z-index="10">
        <draw:text-box>
          <text:section text:style-name="Sect1" text:name="Section9" text:protected="true">
            <text:section-source text:section-name="MasterLabel"/>
            <text:p text:style-name="Standard"><draw:frame draw:style-name="fr2" draw:name="Objet10" text:anchor-type="paragraph" svg:x="0.145cm" svg:y="0.169cm" svg:width="3.478cm" svg:height="1.182cm" draw:z-index="153"><draw:object-ole xlink:href="./Object 10" xlink:type="simple" xlink:show="embed" xlink:actuate="onLoad"/><draw:image xlink:href="./ObjectReplacements/Object 10" xlink:type="simple" xlink:show="embed" xlink:actuate="onLoad"/><svg:desc>Objet OLE</svg:desc></draw:frame><draw:frame draw:style-name="fr3" draw:name="Objet37" text:anchor-type="paragraph" svg:x="5.431cm" svg:y="0.265cm" svg:width="0.727cm" svg:height="1.021cm" draw:z-index="154"><draw:object-ole xlink:href="./Object 37" xlink:type="simple" xlink:show="embed" xlink:actuate="onLoad"/><draw:image xlink:href="./ObjectReplacements/Object 37" xlink:type="simple" xlink:show="embed" xlink:actuate="onLoad"/><svg:desc>Objet OLE</svg:desc></draw:frame></text:p>
            <text:p text:style-name="Standard"><draw:frame text:anchor-type="paragraph" draw:z-index="156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64" text:anchor-type="paragraph" svg:x="5.556cm" svg:y="0.224cm" svg:width="0.584cm" svg:height="1.215cm" draw:z-index="155"><draw:object-ole xlink:href="./Object 64" xlink:type="simple" xlink:show="embed" xlink:actuate="onLoad"/><draw:image xlink:href="./ObjectReplacements/Object 64" xlink:type="simple" xlink:show="embed" xlink:actuate="onLoad"/><svg:desc>Objet OLE</svg:desc></draw:frame><draw:line text:anchor-type="paragraph" draw:z-index="157" draw:name="Forme3" draw:style-name="gr2" draw:text-style-name="P2" svg:x1="0cm" svg:y1="0.972cm" svg:x2="6.348cm" svg:y2="0.972cm"><text:p/></draw:line><draw:frame text:anchor-type="paragraph" draw:z-index="158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159" draw:name="Forme4" draw:style-name="gr1" draw:text-style-name="P4" svg:width="4.94cm" svg:height="0.408cm" svg:x="0.27cm" svg:y="0.485cm"><draw:text-box><text:p><text:span text:style-name="T3">Mod : FNR131-K</text:span></text:p></draw:text-box></draw:frame><draw:frame text:anchor-type="paragraph" draw:z-index="160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161" draw:name="Forme6" draw:style-name="gr5" draw:text-style-name="P5" svg:width="1.082cm" svg:height="0.248cm" svg:x="1.651cm" svg:y="0.894cm"><draw:text-box><text:p><text:span text:style-name="T4">24 DC</text:span></text:p></draw:text-box></draw:frame><draw:frame text:anchor-type="paragraph" draw:z-index="162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163" draw:name="Forme8" draw:style-name="gr4" draw:text-style-name="P6" svg:width="1.168cm" svg:height="0.493cm" svg:x="1.263cm" svg:y="1.159cm"><draw:text-box><text:p><text:span text:style-name="T4">M30x150</text:span></text:p></draw:text-box></draw:frame><draw:frame text:anchor-type="paragraph" draw:z-index="164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165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166" draw:name="Forme11" draw:style-name="gr5" draw:text-style-name="P6" svg:width="0.608cm" svg:height="0.248cm" svg:x="2.732cm" svg:y="1.177cm"><draw:text-box><text:p><text:span text:style-name="T4">S/N : </text:span></text:p></draw:text-box></draw:frame></text:p>
          </text:section>
        </draw:text-box>
      </draw:frame>
      <draw:frame draw:style-name="fr1" draw:name="Cadre11" text:anchor-type="page" text:anchor-page-number="1" svg:x="7.325cm" svg:y="10.4cm" svg:width="6.35cm" svg:height="2.963cm" draw:z-index="11">
        <draw:text-box>
          <text:section text:style-name="Sect1" text:name="Section10" text:protected="true">
            <text:section-source text:section-name="MasterLabel"/>
            <text:p text:style-name="Standard"><draw:frame draw:style-name="fr2" draw:name="Objet11" text:anchor-type="paragraph" svg:x="0.145cm" svg:y="0.169cm" svg:width="3.478cm" svg:height="1.182cm" draw:z-index="167"><draw:object-ole xlink:href="./Object 11" xlink:type="simple" xlink:show="embed" xlink:actuate="onLoad"/><draw:image xlink:href="./ObjectReplacements/Object 11" xlink:type="simple" xlink:show="embed" xlink:actuate="onLoad"/><svg:desc>Objet OLE</svg:desc></draw:frame><draw:frame draw:style-name="fr3" draw:name="Objet38" text:anchor-type="paragraph" svg:x="5.431cm" svg:y="0.265cm" svg:width="0.727cm" svg:height="1.021cm" draw:z-index="168"><draw:object-ole xlink:href="./Object 38" xlink:type="simple" xlink:show="embed" xlink:actuate="onLoad"/><draw:image xlink:href="./ObjectReplacements/Object 38" xlink:type="simple" xlink:show="embed" xlink:actuate="onLoad"/><svg:desc>Objet OLE</svg:desc></draw:frame></text:p>
            <text:p text:style-name="Standard"><draw:frame text:anchor-type="paragraph" draw:z-index="170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65" text:anchor-type="paragraph" svg:x="5.556cm" svg:y="0.224cm" svg:width="0.584cm" svg:height="1.215cm" draw:z-index="169"><draw:object-ole xlink:href="./Object 65" xlink:type="simple" xlink:show="embed" xlink:actuate="onLoad"/><draw:image xlink:href="./ObjectReplacements/Object 65" xlink:type="simple" xlink:show="embed" xlink:actuate="onLoad"/><svg:desc>Objet OLE</svg:desc></draw:frame><draw:line text:anchor-type="paragraph" draw:z-index="171" draw:name="Forme3" draw:style-name="gr2" draw:text-style-name="P2" svg:x1="0cm" svg:y1="0.972cm" svg:x2="6.348cm" svg:y2="0.972cm"><text:p/></draw:line><draw:frame text:anchor-type="paragraph" draw:z-index="172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173" draw:name="Forme4" draw:style-name="gr1" draw:text-style-name="P4" svg:width="4.94cm" svg:height="0.408cm" svg:x="0.27cm" svg:y="0.485cm"><draw:text-box><text:p><text:span text:style-name="T3">Mod : FNR131-K</text:span></text:p></draw:text-box></draw:frame><draw:frame text:anchor-type="paragraph" draw:z-index="174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175" draw:name="Forme6" draw:style-name="gr5" draw:text-style-name="P5" svg:width="1.082cm" svg:height="0.248cm" svg:x="1.651cm" svg:y="0.894cm"><draw:text-box><text:p><text:span text:style-name="T4">24 DC</text:span></text:p></draw:text-box></draw:frame><draw:frame text:anchor-type="paragraph" draw:z-index="176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177" draw:name="Forme8" draw:style-name="gr4" draw:text-style-name="P6" svg:width="1.168cm" svg:height="0.493cm" svg:x="1.263cm" svg:y="1.159cm"><draw:text-box><text:p><text:span text:style-name="T4">M30x150</text:span></text:p></draw:text-box></draw:frame><draw:frame text:anchor-type="paragraph" draw:z-index="178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179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180" draw:name="Forme11" draw:style-name="gr5" draw:text-style-name="P6" svg:width="0.608cm" svg:height="0.248cm" svg:x="2.732cm" svg:y="1.177cm"><draw:text-box><text:p><text:span text:style-name="T4">S/N : </text:span></text:p></draw:text-box></draw:frame></text:p>
          </text:section>
        </draw:text-box>
      </draw:frame>
      <draw:frame draw:style-name="fr1" draw:name="Cadre12" text:anchor-type="page" text:anchor-page-number="1" svg:x="13.929cm" svg:y="10.4cm" svg:width="6.35cm" svg:height="2.963cm" draw:z-index="12">
        <draw:text-box>
          <text:section text:style-name="Sect1" text:name="Section11" text:protected="true">
            <text:section-source text:section-name="MasterLabel"/>
            <text:p text:style-name="Standard"><draw:frame draw:style-name="fr2" draw:name="Objet12" text:anchor-type="paragraph" svg:x="0.145cm" svg:y="0.169cm" svg:width="3.478cm" svg:height="1.182cm" draw:z-index="181"><draw:object-ole xlink:href="./Object 12" xlink:type="simple" xlink:show="embed" xlink:actuate="onLoad"/><draw:image xlink:href="./ObjectReplacements/Object 12" xlink:type="simple" xlink:show="embed" xlink:actuate="onLoad"/><svg:desc>Objet OLE</svg:desc></draw:frame><draw:frame draw:style-name="fr3" draw:name="Objet39" text:anchor-type="paragraph" svg:x="5.431cm" svg:y="0.265cm" svg:width="0.727cm" svg:height="1.021cm" draw:z-index="182"><draw:object-ole xlink:href="./Object 39" xlink:type="simple" xlink:show="embed" xlink:actuate="onLoad"/><draw:image xlink:href="./ObjectReplacements/Object 39" xlink:type="simple" xlink:show="embed" xlink:actuate="onLoad"/><svg:desc>Objet OLE</svg:desc></draw:frame></text:p>
            <text:p text:style-name="Standard"><draw:frame text:anchor-type="paragraph" draw:z-index="184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66" text:anchor-type="paragraph" svg:x="5.556cm" svg:y="0.224cm" svg:width="0.584cm" svg:height="1.215cm" draw:z-index="183"><draw:object-ole xlink:href="./Object 66" xlink:type="simple" xlink:show="embed" xlink:actuate="onLoad"/><draw:image xlink:href="./ObjectReplacements/Object 66" xlink:type="simple" xlink:show="embed" xlink:actuate="onLoad"/><svg:desc>Objet OLE</svg:desc></draw:frame><draw:line text:anchor-type="paragraph" draw:z-index="185" draw:name="Forme3" draw:style-name="gr2" draw:text-style-name="P2" svg:x1="0cm" svg:y1="0.972cm" svg:x2="6.348cm" svg:y2="0.972cm"><text:p/></draw:line><draw:frame text:anchor-type="paragraph" draw:z-index="186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187" draw:name="Forme4" draw:style-name="gr1" draw:text-style-name="P4" svg:width="4.94cm" svg:height="0.408cm" svg:x="0.27cm" svg:y="0.485cm"><draw:text-box><text:p><text:span text:style-name="T3">Mod : FNR131-K</text:span></text:p></draw:text-box></draw:frame><draw:frame text:anchor-type="paragraph" draw:z-index="188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189" draw:name="Forme6" draw:style-name="gr5" draw:text-style-name="P5" svg:width="1.082cm" svg:height="0.248cm" svg:x="1.651cm" svg:y="0.894cm"><draw:text-box><text:p><text:span text:style-name="T4">24 DC</text:span></text:p></draw:text-box></draw:frame><draw:frame text:anchor-type="paragraph" draw:z-index="190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191" draw:name="Forme8" draw:style-name="gr4" draw:text-style-name="P6" svg:width="1.168cm" svg:height="0.493cm" svg:x="1.263cm" svg:y="1.159cm"><draw:text-box><text:p><text:span text:style-name="T4">M30x150</text:span></text:p></draw:text-box></draw:frame><draw:frame text:anchor-type="paragraph" draw:z-index="192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193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194" draw:name="Forme11" draw:style-name="gr5" draw:text-style-name="P6" svg:width="0.608cm" svg:height="0.248cm" svg:x="2.732cm" svg:y="1.177cm"><draw:text-box><text:p><text:span text:style-name="T4">S/N : </text:span></text:p></draw:text-box></draw:frame></text:p>
          </text:section>
        </draw:text-box>
      </draw:frame>
      <draw:frame draw:style-name="fr1" draw:name="Cadre13" text:anchor-type="page" text:anchor-page-number="1" svg:x="0.721cm" svg:y="13.363cm" svg:width="6.35cm" svg:height="2.963cm" draw:z-index="13">
        <draw:text-box>
          <text:section text:style-name="Sect1" text:name="Section12" text:protected="true">
            <text:section-source text:section-name="MasterLabel"/>
            <text:p text:style-name="Standard"><draw:frame draw:style-name="fr2" draw:name="Objet13" text:anchor-type="paragraph" svg:x="0.145cm" svg:y="0.169cm" svg:width="3.478cm" svg:height="1.182cm" draw:z-index="195"><draw:object-ole xlink:href="./Object 13" xlink:type="simple" xlink:show="embed" xlink:actuate="onLoad"/><draw:image xlink:href="./ObjectReplacements/Object 13" xlink:type="simple" xlink:show="embed" xlink:actuate="onLoad"/><svg:desc>Objet OLE</svg:desc></draw:frame><draw:frame draw:style-name="fr3" draw:name="Objet40" text:anchor-type="paragraph" svg:x="5.431cm" svg:y="0.265cm" svg:width="0.727cm" svg:height="1.021cm" draw:z-index="196"><draw:object-ole xlink:href="./Object 40" xlink:type="simple" xlink:show="embed" xlink:actuate="onLoad"/><draw:image xlink:href="./ObjectReplacements/Object 40" xlink:type="simple" xlink:show="embed" xlink:actuate="onLoad"/><svg:desc>Objet OLE</svg:desc></draw:frame></text:p>
            <text:p text:style-name="Standard"><draw:frame text:anchor-type="paragraph" draw:z-index="198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67" text:anchor-type="paragraph" svg:x="5.556cm" svg:y="0.224cm" svg:width="0.584cm" svg:height="1.215cm" draw:z-index="197"><draw:object-ole xlink:href="./Object 67" xlink:type="simple" xlink:show="embed" xlink:actuate="onLoad"/><draw:image xlink:href="./ObjectReplacements/Object 67" xlink:type="simple" xlink:show="embed" xlink:actuate="onLoad"/><svg:desc>Objet OLE</svg:desc></draw:frame><draw:line text:anchor-type="paragraph" draw:z-index="199" draw:name="Forme3" draw:style-name="gr2" draw:text-style-name="P2" svg:x1="0cm" svg:y1="0.972cm" svg:x2="6.348cm" svg:y2="0.972cm"><text:p/></draw:line><draw:frame text:anchor-type="paragraph" draw:z-index="200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201" draw:name="Forme4" draw:style-name="gr1" draw:text-style-name="P4" svg:width="4.94cm" svg:height="0.408cm" svg:x="0.27cm" svg:y="0.485cm"><draw:text-box><text:p><text:span text:style-name="T3">Mod : FNR131-K</text:span></text:p></draw:text-box></draw:frame><draw:frame text:anchor-type="paragraph" draw:z-index="202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203" draw:name="Forme6" draw:style-name="gr5" draw:text-style-name="P5" svg:width="1.082cm" svg:height="0.248cm" svg:x="1.651cm" svg:y="0.894cm"><draw:text-box><text:p><text:span text:style-name="T4">24 DC</text:span></text:p></draw:text-box></draw:frame><draw:frame text:anchor-type="paragraph" draw:z-index="204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205" draw:name="Forme8" draw:style-name="gr4" draw:text-style-name="P6" svg:width="1.168cm" svg:height="0.493cm" svg:x="1.263cm" svg:y="1.159cm"><draw:text-box><text:p><text:span text:style-name="T4">M30x150</text:span></text:p></draw:text-box></draw:frame><draw:frame text:anchor-type="paragraph" draw:z-index="206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207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208" draw:name="Forme11" draw:style-name="gr5" draw:text-style-name="P6" svg:width="0.608cm" svg:height="0.248cm" svg:x="2.732cm" svg:y="1.177cm"><draw:text-box><text:p><text:span text:style-name="T4">S/N : </text:span></text:p></draw:text-box></draw:frame></text:p>
          </text:section>
        </draw:text-box>
      </draw:frame>
      <draw:frame draw:style-name="fr1" draw:name="Cadre14" text:anchor-type="page" text:anchor-page-number="1" svg:x="7.325cm" svg:y="13.363cm" svg:width="6.35cm" svg:height="2.963cm" draw:z-index="14">
        <draw:text-box>
          <text:section text:style-name="Sect1" text:name="Section13" text:protected="true">
            <text:section-source text:section-name="MasterLabel"/>
            <text:p text:style-name="Standard"><draw:frame draw:style-name="fr2" draw:name="Objet14" text:anchor-type="paragraph" svg:x="0.145cm" svg:y="0.169cm" svg:width="3.478cm" svg:height="1.182cm" draw:z-index="209"><draw:object-ole xlink:href="./Object 14" xlink:type="simple" xlink:show="embed" xlink:actuate="onLoad"/><draw:image xlink:href="./ObjectReplacements/Object 14" xlink:type="simple" xlink:show="embed" xlink:actuate="onLoad"/><svg:desc>Objet OLE</svg:desc></draw:frame><draw:frame draw:style-name="fr3" draw:name="Objet41" text:anchor-type="paragraph" svg:x="5.431cm" svg:y="0.265cm" svg:width="0.727cm" svg:height="1.021cm" draw:z-index="210"><draw:object-ole xlink:href="./Object 41" xlink:type="simple" xlink:show="embed" xlink:actuate="onLoad"/><draw:image xlink:href="./ObjectReplacements/Object 41" xlink:type="simple" xlink:show="embed" xlink:actuate="onLoad"/><svg:desc>Objet OLE</svg:desc></draw:frame></text:p>
            <text:p text:style-name="Standard"><draw:frame text:anchor-type="paragraph" draw:z-index="212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68" text:anchor-type="paragraph" svg:x="5.556cm" svg:y="0.224cm" svg:width="0.584cm" svg:height="1.215cm" draw:z-index="211"><draw:object-ole xlink:href="./Object 68" xlink:type="simple" xlink:show="embed" xlink:actuate="onLoad"/><draw:image xlink:href="./ObjectReplacements/Object 68" xlink:type="simple" xlink:show="embed" xlink:actuate="onLoad"/><svg:desc>Objet OLE</svg:desc></draw:frame><draw:line text:anchor-type="paragraph" draw:z-index="213" draw:name="Forme3" draw:style-name="gr2" draw:text-style-name="P2" svg:x1="0cm" svg:y1="0.972cm" svg:x2="6.348cm" svg:y2="0.972cm"><text:p/></draw:line><draw:frame text:anchor-type="paragraph" draw:z-index="214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215" draw:name="Forme4" draw:style-name="gr1" draw:text-style-name="P4" svg:width="4.94cm" svg:height="0.408cm" svg:x="0.27cm" svg:y="0.485cm"><draw:text-box><text:p><text:span text:style-name="T3">Mod : FNR131-K</text:span></text:p></draw:text-box></draw:frame><draw:frame text:anchor-type="paragraph" draw:z-index="216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217" draw:name="Forme6" draw:style-name="gr5" draw:text-style-name="P5" svg:width="1.082cm" svg:height="0.248cm" svg:x="1.651cm" svg:y="0.894cm"><draw:text-box><text:p><text:span text:style-name="T4">24 DC</text:span></text:p></draw:text-box></draw:frame><draw:frame text:anchor-type="paragraph" draw:z-index="218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219" draw:name="Forme8" draw:style-name="gr4" draw:text-style-name="P6" svg:width="1.168cm" svg:height="0.493cm" svg:x="1.263cm" svg:y="1.159cm"><draw:text-box><text:p><text:span text:style-name="T4">M30x150</text:span></text:p></draw:text-box></draw:frame><draw:frame text:anchor-type="paragraph" draw:z-index="220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221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222" draw:name="Forme11" draw:style-name="gr5" draw:text-style-name="P6" svg:width="0.608cm" svg:height="0.248cm" svg:x="2.732cm" svg:y="1.177cm"><draw:text-box><text:p><text:span text:style-name="T4">S/N : </text:span></text:p></draw:text-box></draw:frame></text:p>
          </text:section>
        </draw:text-box>
      </draw:frame>
      <draw:frame draw:style-name="fr1" draw:name="Cadre15" text:anchor-type="page" text:anchor-page-number="1" svg:x="13.929cm" svg:y="13.363cm" svg:width="6.35cm" svg:height="2.963cm" draw:z-index="15">
        <draw:text-box>
          <text:section text:style-name="Sect1" text:name="Section14" text:protected="true">
            <text:section-source text:section-name="MasterLabel"/>
            <text:p text:style-name="Standard"><draw:frame draw:style-name="fr2" draw:name="Objet15" text:anchor-type="paragraph" svg:x="0.145cm" svg:y="0.169cm" svg:width="3.478cm" svg:height="1.182cm" draw:z-index="223"><draw:object-ole xlink:href="./Object 15" xlink:type="simple" xlink:show="embed" xlink:actuate="onLoad"/><draw:image xlink:href="./ObjectReplacements/Object 15" xlink:type="simple" xlink:show="embed" xlink:actuate="onLoad"/><svg:desc>Objet OLE</svg:desc></draw:frame><draw:frame draw:style-name="fr3" draw:name="Objet42" text:anchor-type="paragraph" svg:x="5.431cm" svg:y="0.265cm" svg:width="0.727cm" svg:height="1.021cm" draw:z-index="224"><draw:object-ole xlink:href="./Object 42" xlink:type="simple" xlink:show="embed" xlink:actuate="onLoad"/><draw:image xlink:href="./ObjectReplacements/Object 42" xlink:type="simple" xlink:show="embed" xlink:actuate="onLoad"/><svg:desc>Objet OLE</svg:desc></draw:frame></text:p>
            <text:p text:style-name="Standard"><draw:frame text:anchor-type="paragraph" draw:z-index="226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69" text:anchor-type="paragraph" svg:x="5.556cm" svg:y="0.224cm" svg:width="0.584cm" svg:height="1.215cm" draw:z-index="225"><draw:object-ole xlink:href="./Object 69" xlink:type="simple" xlink:show="embed" xlink:actuate="onLoad"/><draw:image xlink:href="./ObjectReplacements/Object 69" xlink:type="simple" xlink:show="embed" xlink:actuate="onLoad"/><svg:desc>Objet OLE</svg:desc></draw:frame><draw:line text:anchor-type="paragraph" draw:z-index="227" draw:name="Forme3" draw:style-name="gr2" draw:text-style-name="P2" svg:x1="0cm" svg:y1="0.972cm" svg:x2="6.348cm" svg:y2="0.972cm"><text:p/></draw:line><draw:frame text:anchor-type="paragraph" draw:z-index="228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229" draw:name="Forme4" draw:style-name="gr1" draw:text-style-name="P4" svg:width="4.94cm" svg:height="0.408cm" svg:x="0.27cm" svg:y="0.485cm"><draw:text-box><text:p><text:span text:style-name="T3">Mod : FNR131-K</text:span></text:p></draw:text-box></draw:frame><draw:frame text:anchor-type="paragraph" draw:z-index="230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231" draw:name="Forme6" draw:style-name="gr5" draw:text-style-name="P5" svg:width="1.082cm" svg:height="0.248cm" svg:x="1.651cm" svg:y="0.894cm"><draw:text-box><text:p><text:span text:style-name="T4">24 DC</text:span></text:p></draw:text-box></draw:frame><draw:frame text:anchor-type="paragraph" draw:z-index="232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233" draw:name="Forme8" draw:style-name="gr4" draw:text-style-name="P6" svg:width="1.168cm" svg:height="0.493cm" svg:x="1.263cm" svg:y="1.159cm"><draw:text-box><text:p><text:span text:style-name="T4">M30x150</text:span></text:p></draw:text-box></draw:frame><draw:frame text:anchor-type="paragraph" draw:z-index="234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235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236" draw:name="Forme11" draw:style-name="gr5" draw:text-style-name="P6" svg:width="0.608cm" svg:height="0.248cm" svg:x="2.732cm" svg:y="1.177cm"><draw:text-box><text:p><text:span text:style-name="T4">S/N : </text:span></text:p></draw:text-box></draw:frame></text:p>
          </text:section>
        </draw:text-box>
      </draw:frame>
      <draw:frame draw:style-name="fr1" draw:name="Cadre16" text:anchor-type="page" text:anchor-page-number="1" svg:x="0.721cm" svg:y="16.327cm" svg:width="6.35cm" svg:height="2.963cm" draw:z-index="16">
        <draw:text-box>
          <text:section text:style-name="Sect1" text:name="Section15" text:protected="true">
            <text:section-source text:section-name="MasterLabel"/>
            <text:p text:style-name="Standard"><draw:frame draw:style-name="fr2" draw:name="Objet16" text:anchor-type="paragraph" svg:x="0.145cm" svg:y="0.169cm" svg:width="3.478cm" svg:height="1.182cm" draw:z-index="237"><draw:object-ole xlink:href="./Object 16" xlink:type="simple" xlink:show="embed" xlink:actuate="onLoad"/><draw:image xlink:href="./ObjectReplacements/Object 16" xlink:type="simple" xlink:show="embed" xlink:actuate="onLoad"/><svg:desc>Objet OLE</svg:desc></draw:frame><draw:frame draw:style-name="fr3" draw:name="Objet43" text:anchor-type="paragraph" svg:x="5.431cm" svg:y="0.265cm" svg:width="0.727cm" svg:height="1.021cm" draw:z-index="238"><draw:object-ole xlink:href="./Object 43" xlink:type="simple" xlink:show="embed" xlink:actuate="onLoad"/><draw:image xlink:href="./ObjectReplacements/Object 43" xlink:type="simple" xlink:show="embed" xlink:actuate="onLoad"/><svg:desc>Objet OLE</svg:desc></draw:frame></text:p>
            <text:p text:style-name="Standard"><draw:frame text:anchor-type="paragraph" draw:z-index="240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70" text:anchor-type="paragraph" svg:x="5.556cm" svg:y="0.224cm" svg:width="0.584cm" svg:height="1.215cm" draw:z-index="239"><draw:object-ole xlink:href="./Object 70" xlink:type="simple" xlink:show="embed" xlink:actuate="onLoad"/><draw:image xlink:href="./ObjectReplacements/Object 70" xlink:type="simple" xlink:show="embed" xlink:actuate="onLoad"/><svg:desc>Objet OLE</svg:desc></draw:frame><draw:line text:anchor-type="paragraph" draw:z-index="241" draw:name="Forme3" draw:style-name="gr2" draw:text-style-name="P2" svg:x1="0cm" svg:y1="0.972cm" svg:x2="6.348cm" svg:y2="0.972cm"><text:p/></draw:line><draw:frame text:anchor-type="paragraph" draw:z-index="242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243" draw:name="Forme4" draw:style-name="gr1" draw:text-style-name="P4" svg:width="4.94cm" svg:height="0.408cm" svg:x="0.27cm" svg:y="0.485cm"><draw:text-box><text:p><text:span text:style-name="T3">Mod : FNR131-K</text:span></text:p></draw:text-box></draw:frame><draw:frame text:anchor-type="paragraph" draw:z-index="244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245" draw:name="Forme6" draw:style-name="gr5" draw:text-style-name="P5" svg:width="1.082cm" svg:height="0.248cm" svg:x="1.651cm" svg:y="0.894cm"><draw:text-box><text:p><text:span text:style-name="T4">24 DC</text:span></text:p></draw:text-box></draw:frame><draw:frame text:anchor-type="paragraph" draw:z-index="246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247" draw:name="Forme8" draw:style-name="gr4" draw:text-style-name="P6" svg:width="1.168cm" svg:height="0.493cm" svg:x="1.263cm" svg:y="1.159cm"><draw:text-box><text:p><text:span text:style-name="T4">M30x150</text:span></text:p></draw:text-box></draw:frame><draw:frame text:anchor-type="paragraph" draw:z-index="248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249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250" draw:name="Forme11" draw:style-name="gr5" draw:text-style-name="P6" svg:width="0.608cm" svg:height="0.248cm" svg:x="2.732cm" svg:y="1.177cm"><draw:text-box><text:p><text:span text:style-name="T4">S/N : </text:span></text:p></draw:text-box></draw:frame></text:p>
          </text:section>
        </draw:text-box>
      </draw:frame>
      <draw:frame draw:style-name="fr1" draw:name="Cadre17" text:anchor-type="page" text:anchor-page-number="1" svg:x="7.325cm" svg:y="16.327cm" svg:width="6.35cm" svg:height="2.963cm" draw:z-index="17">
        <draw:text-box>
          <text:section text:style-name="Sect1" text:name="Section16" text:protected="true">
            <text:section-source text:section-name="MasterLabel"/>
            <text:p text:style-name="Standard"><draw:frame draw:style-name="fr2" draw:name="Objet17" text:anchor-type="paragraph" svg:x="0.145cm" svg:y="0.169cm" svg:width="3.478cm" svg:height="1.182cm" draw:z-index="251"><draw:object-ole xlink:href="./Object 17" xlink:type="simple" xlink:show="embed" xlink:actuate="onLoad"/><draw:image xlink:href="./ObjectReplacements/Object 17" xlink:type="simple" xlink:show="embed" xlink:actuate="onLoad"/><svg:desc>Objet OLE</svg:desc></draw:frame><draw:frame draw:style-name="fr3" draw:name="Objet44" text:anchor-type="paragraph" svg:x="5.431cm" svg:y="0.265cm" svg:width="0.727cm" svg:height="1.021cm" draw:z-index="252"><draw:object-ole xlink:href="./Object 44" xlink:type="simple" xlink:show="embed" xlink:actuate="onLoad"/><draw:image xlink:href="./ObjectReplacements/Object 44" xlink:type="simple" xlink:show="embed" xlink:actuate="onLoad"/><svg:desc>Objet OLE</svg:desc></draw:frame></text:p>
            <text:p text:style-name="Standard"><draw:frame text:anchor-type="paragraph" draw:z-index="254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71" text:anchor-type="paragraph" svg:x="5.556cm" svg:y="0.224cm" svg:width="0.584cm" svg:height="1.215cm" draw:z-index="253"><draw:object-ole xlink:href="./Object 71" xlink:type="simple" xlink:show="embed" xlink:actuate="onLoad"/><draw:image xlink:href="./ObjectReplacements/Object 71" xlink:type="simple" xlink:show="embed" xlink:actuate="onLoad"/><svg:desc>Objet OLE</svg:desc></draw:frame><draw:line text:anchor-type="paragraph" draw:z-index="255" draw:name="Forme3" draw:style-name="gr2" draw:text-style-name="P2" svg:x1="0cm" svg:y1="0.972cm" svg:x2="6.348cm" svg:y2="0.972cm"><text:p/></draw:line><draw:frame text:anchor-type="paragraph" draw:z-index="256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257" draw:name="Forme4" draw:style-name="gr1" draw:text-style-name="P4" svg:width="4.94cm" svg:height="0.408cm" svg:x="0.27cm" svg:y="0.485cm"><draw:text-box><text:p><text:span text:style-name="T3">Mod : FNR131-K</text:span></text:p></draw:text-box></draw:frame><draw:frame text:anchor-type="paragraph" draw:z-index="258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259" draw:name="Forme6" draw:style-name="gr5" draw:text-style-name="P5" svg:width="1.082cm" svg:height="0.248cm" svg:x="1.651cm" svg:y="0.894cm"><draw:text-box><text:p><text:span text:style-name="T4">24 DC</text:span></text:p></draw:text-box></draw:frame><draw:frame text:anchor-type="paragraph" draw:z-index="260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261" draw:name="Forme8" draw:style-name="gr4" draw:text-style-name="P6" svg:width="1.168cm" svg:height="0.493cm" svg:x="1.263cm" svg:y="1.159cm"><draw:text-box><text:p><text:span text:style-name="T4">M30x150</text:span></text:p></draw:text-box></draw:frame><draw:frame text:anchor-type="paragraph" draw:z-index="262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263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264" draw:name="Forme11" draw:style-name="gr5" draw:text-style-name="P6" svg:width="0.608cm" svg:height="0.248cm" svg:x="2.732cm" svg:y="1.177cm"><draw:text-box><text:p><text:span text:style-name="T4">S/N : </text:span></text:p></draw:text-box></draw:frame></text:p>
          </text:section>
        </draw:text-box>
      </draw:frame>
      <draw:frame draw:style-name="fr1" draw:name="Cadre18" text:anchor-type="page" text:anchor-page-number="1" svg:x="13.929cm" svg:y="16.327cm" svg:width="6.35cm" svg:height="2.963cm" draw:z-index="18">
        <draw:text-box>
          <text:section text:style-name="Sect1" text:name="Section17" text:protected="true">
            <text:section-source text:section-name="MasterLabel"/>
            <text:p text:style-name="Standard"><draw:frame draw:style-name="fr2" draw:name="Objet18" text:anchor-type="paragraph" svg:x="0.145cm" svg:y="0.169cm" svg:width="3.478cm" svg:height="1.182cm" draw:z-index="265"><draw:object-ole xlink:href="./Object 18" xlink:type="simple" xlink:show="embed" xlink:actuate="onLoad"/><draw:image xlink:href="./ObjectReplacements/Object 18" xlink:type="simple" xlink:show="embed" xlink:actuate="onLoad"/><svg:desc>Objet OLE</svg:desc></draw:frame><draw:frame draw:style-name="fr3" draw:name="Objet45" text:anchor-type="paragraph" svg:x="5.431cm" svg:y="0.265cm" svg:width="0.727cm" svg:height="1.021cm" draw:z-index="266"><draw:object-ole xlink:href="./Object 45" xlink:type="simple" xlink:show="embed" xlink:actuate="onLoad"/><draw:image xlink:href="./ObjectReplacements/Object 45" xlink:type="simple" xlink:show="embed" xlink:actuate="onLoad"/><svg:desc>Objet OLE</svg:desc></draw:frame></text:p>
            <text:p text:style-name="Standard"><draw:frame text:anchor-type="paragraph" draw:z-index="268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72" text:anchor-type="paragraph" svg:x="5.556cm" svg:y="0.224cm" svg:width="0.584cm" svg:height="1.215cm" draw:z-index="267"><draw:object-ole xlink:href="./Object 72" xlink:type="simple" xlink:show="embed" xlink:actuate="onLoad"/><draw:image xlink:href="./ObjectReplacements/Object 72" xlink:type="simple" xlink:show="embed" xlink:actuate="onLoad"/><svg:desc>Objet OLE</svg:desc></draw:frame><draw:line text:anchor-type="paragraph" draw:z-index="269" draw:name="Forme3" draw:style-name="gr2" draw:text-style-name="P2" svg:x1="0cm" svg:y1="0.972cm" svg:x2="6.348cm" svg:y2="0.972cm"><text:p/></draw:line><draw:frame text:anchor-type="paragraph" draw:z-index="270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271" draw:name="Forme4" draw:style-name="gr1" draw:text-style-name="P4" svg:width="4.94cm" svg:height="0.408cm" svg:x="0.27cm" svg:y="0.485cm"><draw:text-box><text:p><text:span text:style-name="T3">Mod : FNR131-K</text:span></text:p></draw:text-box></draw:frame><draw:frame text:anchor-type="paragraph" draw:z-index="272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273" draw:name="Forme6" draw:style-name="gr5" draw:text-style-name="P5" svg:width="1.082cm" svg:height="0.248cm" svg:x="1.651cm" svg:y="0.894cm"><draw:text-box><text:p><text:span text:style-name="T4">24 DC</text:span></text:p></draw:text-box></draw:frame><draw:frame text:anchor-type="paragraph" draw:z-index="274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275" draw:name="Forme8" draw:style-name="gr4" draw:text-style-name="P6" svg:width="1.168cm" svg:height="0.493cm" svg:x="1.263cm" svg:y="1.159cm"><draw:text-box><text:p><text:span text:style-name="T4">M30x150</text:span></text:p></draw:text-box></draw:frame><draw:frame text:anchor-type="paragraph" draw:z-index="276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277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278" draw:name="Forme11" draw:style-name="gr5" draw:text-style-name="P6" svg:width="0.608cm" svg:height="0.248cm" svg:x="2.732cm" svg:y="1.177cm"><draw:text-box><text:p><text:span text:style-name="T4">S/N : </text:span></text:p></draw:text-box></draw:frame></text:p>
          </text:section>
        </draw:text-box>
      </draw:frame>
      <draw:frame draw:style-name="fr1" draw:name="Cadre19" text:anchor-type="page" text:anchor-page-number="1" svg:x="0.721cm" svg:y="19.29cm" svg:width="6.35cm" svg:height="2.963cm" draw:z-index="19">
        <draw:text-box>
          <text:section text:style-name="Sect1" text:name="Section18" text:protected="true">
            <text:section-source text:section-name="MasterLabel"/>
            <text:p text:style-name="Standard"><draw:frame draw:style-name="fr2" draw:name="Objet19" text:anchor-type="paragraph" svg:x="0.145cm" svg:y="0.169cm" svg:width="3.478cm" svg:height="1.182cm" draw:z-index="279"><draw:object-ole xlink:href="./Object 19" xlink:type="simple" xlink:show="embed" xlink:actuate="onLoad"/><draw:image xlink:href="./ObjectReplacements/Object 19" xlink:type="simple" xlink:show="embed" xlink:actuate="onLoad"/><svg:desc>Objet OLE</svg:desc></draw:frame><draw:frame draw:style-name="fr3" draw:name="Objet46" text:anchor-type="paragraph" svg:x="5.431cm" svg:y="0.265cm" svg:width="0.727cm" svg:height="1.021cm" draw:z-index="280"><draw:object-ole xlink:href="./Object 46" xlink:type="simple" xlink:show="embed" xlink:actuate="onLoad"/><draw:image xlink:href="./ObjectReplacements/Object 46" xlink:type="simple" xlink:show="embed" xlink:actuate="onLoad"/><svg:desc>Objet OLE</svg:desc></draw:frame></text:p>
            <text:p text:style-name="Standard"><draw:frame text:anchor-type="paragraph" draw:z-index="282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73" text:anchor-type="paragraph" svg:x="5.556cm" svg:y="0.224cm" svg:width="0.584cm" svg:height="1.215cm" draw:z-index="281"><draw:object-ole xlink:href="./Object 73" xlink:type="simple" xlink:show="embed" xlink:actuate="onLoad"/><draw:image xlink:href="./ObjectReplacements/Object 73" xlink:type="simple" xlink:show="embed" xlink:actuate="onLoad"/><svg:desc>Objet OLE</svg:desc></draw:frame><draw:line text:anchor-type="paragraph" draw:z-index="283" draw:name="Forme3" draw:style-name="gr2" draw:text-style-name="P2" svg:x1="0cm" svg:y1="0.972cm" svg:x2="6.348cm" svg:y2="0.972cm"><text:p/></draw:line><draw:frame text:anchor-type="paragraph" draw:z-index="284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285" draw:name="Forme4" draw:style-name="gr1" draw:text-style-name="P4" svg:width="4.94cm" svg:height="0.408cm" svg:x="0.27cm" svg:y="0.485cm"><draw:text-box><text:p><text:span text:style-name="T3">Mod : FNR131-K</text:span></text:p></draw:text-box></draw:frame><draw:frame text:anchor-type="paragraph" draw:z-index="286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287" draw:name="Forme6" draw:style-name="gr5" draw:text-style-name="P5" svg:width="1.082cm" svg:height="0.248cm" svg:x="1.651cm" svg:y="0.894cm"><draw:text-box><text:p><text:span text:style-name="T4">24 DC</text:span></text:p></draw:text-box></draw:frame><draw:frame text:anchor-type="paragraph" draw:z-index="288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289" draw:name="Forme8" draw:style-name="gr4" draw:text-style-name="P6" svg:width="1.168cm" svg:height="0.493cm" svg:x="1.263cm" svg:y="1.159cm"><draw:text-box><text:p><text:span text:style-name="T4">M30x150</text:span></text:p></draw:text-box></draw:frame><draw:frame text:anchor-type="paragraph" draw:z-index="290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291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292" draw:name="Forme11" draw:style-name="gr5" draw:text-style-name="P6" svg:width="0.608cm" svg:height="0.248cm" svg:x="2.732cm" svg:y="1.177cm"><draw:text-box><text:p><text:span text:style-name="T4">S/N : </text:span></text:p></draw:text-box></draw:frame></text:p>
          </text:section>
        </draw:text-box>
      </draw:frame>
      <draw:frame draw:style-name="fr1" draw:name="Cadre20" text:anchor-type="page" text:anchor-page-number="1" svg:x="7.325cm" svg:y="19.29cm" svg:width="6.35cm" svg:height="2.963cm" draw:z-index="20">
        <draw:text-box>
          <text:section text:style-name="Sect1" text:name="Section19" text:protected="true">
            <text:section-source text:section-name="MasterLabel"/>
            <text:p text:style-name="Standard"><draw:frame draw:style-name="fr2" draw:name="Objet20" text:anchor-type="paragraph" svg:x="0.145cm" svg:y="0.169cm" svg:width="3.478cm" svg:height="1.182cm" draw:z-index="293"><draw:object-ole xlink:href="./Object 20" xlink:type="simple" xlink:show="embed" xlink:actuate="onLoad"/><draw:image xlink:href="./ObjectReplacements/Object 20" xlink:type="simple" xlink:show="embed" xlink:actuate="onLoad"/><svg:desc>Objet OLE</svg:desc></draw:frame><draw:frame draw:style-name="fr3" draw:name="Objet47" text:anchor-type="paragraph" svg:x="5.431cm" svg:y="0.265cm" svg:width="0.727cm" svg:height="1.021cm" draw:z-index="294"><draw:object-ole xlink:href="./Object 47" xlink:type="simple" xlink:show="embed" xlink:actuate="onLoad"/><draw:image xlink:href="./ObjectReplacements/Object 47" xlink:type="simple" xlink:show="embed" xlink:actuate="onLoad"/><svg:desc>Objet OLE</svg:desc></draw:frame></text:p>
            <text:p text:style-name="Standard"><draw:frame text:anchor-type="paragraph" draw:z-index="296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74" text:anchor-type="paragraph" svg:x="5.556cm" svg:y="0.224cm" svg:width="0.584cm" svg:height="1.215cm" draw:z-index="295"><draw:object-ole xlink:href="./Object 74" xlink:type="simple" xlink:show="embed" xlink:actuate="onLoad"/><draw:image xlink:href="./ObjectReplacements/Object 74" xlink:type="simple" xlink:show="embed" xlink:actuate="onLoad"/><svg:desc>Objet OLE</svg:desc></draw:frame><draw:line text:anchor-type="paragraph" draw:z-index="297" draw:name="Forme3" draw:style-name="gr2" draw:text-style-name="P2" svg:x1="0cm" svg:y1="0.972cm" svg:x2="6.348cm" svg:y2="0.972cm"><text:p/></draw:line><draw:frame text:anchor-type="paragraph" draw:z-index="298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299" draw:name="Forme4" draw:style-name="gr1" draw:text-style-name="P4" svg:width="4.94cm" svg:height="0.408cm" svg:x="0.27cm" svg:y="0.485cm"><draw:text-box><text:p><text:span text:style-name="T3">Mod : FNR131-K</text:span></text:p></draw:text-box></draw:frame><draw:frame text:anchor-type="paragraph" draw:z-index="300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301" draw:name="Forme6" draw:style-name="gr5" draw:text-style-name="P5" svg:width="1.082cm" svg:height="0.248cm" svg:x="1.651cm" svg:y="0.894cm"><draw:text-box><text:p><text:span text:style-name="T4">24 DC</text:span></text:p></draw:text-box></draw:frame><draw:frame text:anchor-type="paragraph" draw:z-index="302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303" draw:name="Forme8" draw:style-name="gr4" draw:text-style-name="P6" svg:width="1.168cm" svg:height="0.493cm" svg:x="1.263cm" svg:y="1.159cm"><draw:text-box><text:p><text:span text:style-name="T4">M30x150</text:span></text:p></draw:text-box></draw:frame><draw:frame text:anchor-type="paragraph" draw:z-index="304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305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306" draw:name="Forme11" draw:style-name="gr5" draw:text-style-name="P6" svg:width="0.608cm" svg:height="0.248cm" svg:x="2.732cm" svg:y="1.177cm"><draw:text-box><text:p><text:span text:style-name="T4">S/N : </text:span></text:p></draw:text-box></draw:frame></text:p>
          </text:section>
        </draw:text-box>
      </draw:frame>
      <draw:frame draw:style-name="fr1" draw:name="Cadre21" text:anchor-type="page" text:anchor-page-number="1" svg:x="13.929cm" svg:y="19.29cm" svg:width="6.35cm" svg:height="2.963cm" draw:z-index="21">
        <draw:text-box>
          <text:section text:style-name="Sect1" text:name="Section20" text:protected="true">
            <text:section-source text:section-name="MasterLabel"/>
            <text:p text:style-name="Standard"><draw:frame draw:style-name="fr2" draw:name="Objet21" text:anchor-type="paragraph" svg:x="0.145cm" svg:y="0.169cm" svg:width="3.478cm" svg:height="1.182cm" draw:z-index="307"><draw:object-ole xlink:href="./Object 21" xlink:type="simple" xlink:show="embed" xlink:actuate="onLoad"/><draw:image xlink:href="./ObjectReplacements/Object 21" xlink:type="simple" xlink:show="embed" xlink:actuate="onLoad"/><svg:desc>Objet OLE</svg:desc></draw:frame><draw:frame draw:style-name="fr3" draw:name="Objet48" text:anchor-type="paragraph" svg:x="5.431cm" svg:y="0.265cm" svg:width="0.727cm" svg:height="1.021cm" draw:z-index="308"><draw:object-ole xlink:href="./Object 48" xlink:type="simple" xlink:show="embed" xlink:actuate="onLoad"/><draw:image xlink:href="./ObjectReplacements/Object 48" xlink:type="simple" xlink:show="embed" xlink:actuate="onLoad"/><svg:desc>Objet OLE</svg:desc></draw:frame></text:p>
            <text:p text:style-name="Standard"><draw:frame text:anchor-type="paragraph" draw:z-index="310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75" text:anchor-type="paragraph" svg:x="5.556cm" svg:y="0.224cm" svg:width="0.584cm" svg:height="1.215cm" draw:z-index="309"><draw:object-ole xlink:href="./Object 75" xlink:type="simple" xlink:show="embed" xlink:actuate="onLoad"/><draw:image xlink:href="./ObjectReplacements/Object 75" xlink:type="simple" xlink:show="embed" xlink:actuate="onLoad"/><svg:desc>Objet OLE</svg:desc></draw:frame><draw:line text:anchor-type="paragraph" draw:z-index="311" draw:name="Forme3" draw:style-name="gr2" draw:text-style-name="P2" svg:x1="0cm" svg:y1="0.972cm" svg:x2="6.348cm" svg:y2="0.972cm"><text:p/></draw:line><draw:frame text:anchor-type="paragraph" draw:z-index="312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313" draw:name="Forme4" draw:style-name="gr1" draw:text-style-name="P4" svg:width="4.94cm" svg:height="0.408cm" svg:x="0.27cm" svg:y="0.485cm"><draw:text-box><text:p><text:span text:style-name="T3">Mod : FNR131-K</text:span></text:p></draw:text-box></draw:frame><draw:frame text:anchor-type="paragraph" draw:z-index="314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315" draw:name="Forme6" draw:style-name="gr5" draw:text-style-name="P5" svg:width="1.082cm" svg:height="0.248cm" svg:x="1.651cm" svg:y="0.894cm"><draw:text-box><text:p><text:span text:style-name="T4">24 DC</text:span></text:p></draw:text-box></draw:frame><draw:frame text:anchor-type="paragraph" draw:z-index="316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317" draw:name="Forme8" draw:style-name="gr4" draw:text-style-name="P6" svg:width="1.168cm" svg:height="0.493cm" svg:x="1.263cm" svg:y="1.159cm"><draw:text-box><text:p><text:span text:style-name="T4">M30x150</text:span></text:p></draw:text-box></draw:frame><draw:frame text:anchor-type="paragraph" draw:z-index="318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319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320" draw:name="Forme11" draw:style-name="gr5" draw:text-style-name="P6" svg:width="0.608cm" svg:height="0.248cm" svg:x="2.732cm" svg:y="1.177cm"><draw:text-box><text:p><text:span text:style-name="T4">S/N : </text:span></text:p></draw:text-box></draw:frame></text:p>
          </text:section>
        </draw:text-box>
      </draw:frame>
      <draw:frame draw:style-name="fr1" draw:name="Cadre22" text:anchor-type="page" text:anchor-page-number="1" svg:x="0.721cm" svg:y="22.253cm" svg:width="6.35cm" svg:height="2.963cm" draw:z-index="22">
        <draw:text-box>
          <text:section text:style-name="Sect1" text:name="Section21" text:protected="true">
            <text:section-source text:section-name="MasterLabel"/>
            <text:p text:style-name="Standard"><draw:frame draw:style-name="fr2" draw:name="Objet22" text:anchor-type="paragraph" svg:x="0.145cm" svg:y="0.169cm" svg:width="3.478cm" svg:height="1.182cm" draw:z-index="321"><draw:object-ole xlink:href="./Object 22" xlink:type="simple" xlink:show="embed" xlink:actuate="onLoad"/><draw:image xlink:href="./ObjectReplacements/Object 22" xlink:type="simple" xlink:show="embed" xlink:actuate="onLoad"/><svg:desc>Objet OLE</svg:desc></draw:frame><draw:frame draw:style-name="fr3" draw:name="Objet49" text:anchor-type="paragraph" svg:x="5.431cm" svg:y="0.265cm" svg:width="0.727cm" svg:height="1.021cm" draw:z-index="322"><draw:object-ole xlink:href="./Object 49" xlink:type="simple" xlink:show="embed" xlink:actuate="onLoad"/><draw:image xlink:href="./ObjectReplacements/Object 49" xlink:type="simple" xlink:show="embed" xlink:actuate="onLoad"/><svg:desc>Objet OLE</svg:desc></draw:frame></text:p>
            <text:p text:style-name="Standard"><draw:frame text:anchor-type="paragraph" draw:z-index="324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76" text:anchor-type="paragraph" svg:x="5.556cm" svg:y="0.224cm" svg:width="0.584cm" svg:height="1.215cm" draw:z-index="323"><draw:object-ole xlink:href="./Object 76" xlink:type="simple" xlink:show="embed" xlink:actuate="onLoad"/><draw:image xlink:href="./ObjectReplacements/Object 76" xlink:type="simple" xlink:show="embed" xlink:actuate="onLoad"/><svg:desc>Objet OLE</svg:desc></draw:frame><draw:line text:anchor-type="paragraph" draw:z-index="325" draw:name="Forme3" draw:style-name="gr2" draw:text-style-name="P2" svg:x1="0cm" svg:y1="0.972cm" svg:x2="6.348cm" svg:y2="0.972cm"><text:p/></draw:line><draw:frame text:anchor-type="paragraph" draw:z-index="326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327" draw:name="Forme4" draw:style-name="gr1" draw:text-style-name="P4" svg:width="4.94cm" svg:height="0.408cm" svg:x="0.27cm" svg:y="0.485cm"><draw:text-box><text:p><text:span text:style-name="T3">Mod : FNR131-K</text:span></text:p></draw:text-box></draw:frame><draw:frame text:anchor-type="paragraph" draw:z-index="328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329" draw:name="Forme6" draw:style-name="gr5" draw:text-style-name="P5" svg:width="1.082cm" svg:height="0.248cm" svg:x="1.651cm" svg:y="0.894cm"><draw:text-box><text:p><text:span text:style-name="T4">24 DC</text:span></text:p></draw:text-box></draw:frame><draw:frame text:anchor-type="paragraph" draw:z-index="330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331" draw:name="Forme8" draw:style-name="gr4" draw:text-style-name="P6" svg:width="1.168cm" svg:height="0.493cm" svg:x="1.263cm" svg:y="1.159cm"><draw:text-box><text:p><text:span text:style-name="T4">M30x150</text:span></text:p></draw:text-box></draw:frame><draw:frame text:anchor-type="paragraph" draw:z-index="332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333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334" draw:name="Forme11" draw:style-name="gr5" draw:text-style-name="P6" svg:width="0.608cm" svg:height="0.248cm" svg:x="2.732cm" svg:y="1.177cm"><draw:text-box><text:p><text:span text:style-name="T4">S/N : </text:span></text:p></draw:text-box></draw:frame></text:p>
          </text:section>
        </draw:text-box>
      </draw:frame>
      <draw:frame draw:style-name="fr1" draw:name="Cadre23" text:anchor-type="page" text:anchor-page-number="1" svg:x="7.325cm" svg:y="22.253cm" svg:width="6.35cm" svg:height="2.963cm" draw:z-index="23">
        <draw:text-box>
          <text:section text:style-name="Sect1" text:name="Section22" text:protected="true">
            <text:section-source text:section-name="MasterLabel"/>
            <text:p text:style-name="Standard"><draw:frame draw:style-name="fr2" draw:name="Objet23" text:anchor-type="paragraph" svg:x="0.145cm" svg:y="0.169cm" svg:width="3.478cm" svg:height="1.182cm" draw:z-index="335"><draw:object-ole xlink:href="./Object 23" xlink:type="simple" xlink:show="embed" xlink:actuate="onLoad"/><draw:image xlink:href="./ObjectReplacements/Object 23" xlink:type="simple" xlink:show="embed" xlink:actuate="onLoad"/><svg:desc>Objet OLE</svg:desc></draw:frame><draw:frame draw:style-name="fr3" draw:name="Objet50" text:anchor-type="paragraph" svg:x="5.431cm" svg:y="0.265cm" svg:width="0.727cm" svg:height="1.021cm" draw:z-index="336"><draw:object-ole xlink:href="./Object 50" xlink:type="simple" xlink:show="embed" xlink:actuate="onLoad"/><draw:image xlink:href="./ObjectReplacements/Object 50" xlink:type="simple" xlink:show="embed" xlink:actuate="onLoad"/><svg:desc>Objet OLE</svg:desc></draw:frame></text:p>
            <text:p text:style-name="Standard"><draw:frame text:anchor-type="paragraph" draw:z-index="338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77" text:anchor-type="paragraph" svg:x="5.556cm" svg:y="0.224cm" svg:width="0.584cm" svg:height="1.215cm" draw:z-index="337"><draw:object-ole xlink:href="./Object 77" xlink:type="simple" xlink:show="embed" xlink:actuate="onLoad"/><draw:image xlink:href="./ObjectReplacements/Object 77" xlink:type="simple" xlink:show="embed" xlink:actuate="onLoad"/><svg:desc>Objet OLE</svg:desc></draw:frame><draw:line text:anchor-type="paragraph" draw:z-index="339" draw:name="Forme3" draw:style-name="gr2" draw:text-style-name="P2" svg:x1="0cm" svg:y1="0.972cm" svg:x2="6.348cm" svg:y2="0.972cm"><text:p/></draw:line><draw:frame text:anchor-type="paragraph" draw:z-index="340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341" draw:name="Forme4" draw:style-name="gr1" draw:text-style-name="P4" svg:width="4.94cm" svg:height="0.408cm" svg:x="0.27cm" svg:y="0.485cm"><draw:text-box><text:p><text:span text:style-name="T3">Mod : FNR131-K</text:span></text:p></draw:text-box></draw:frame><draw:frame text:anchor-type="paragraph" draw:z-index="342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343" draw:name="Forme6" draw:style-name="gr5" draw:text-style-name="P5" svg:width="1.082cm" svg:height="0.248cm" svg:x="1.651cm" svg:y="0.894cm"><draw:text-box><text:p><text:span text:style-name="T4">24 DC</text:span></text:p></draw:text-box></draw:frame><draw:frame text:anchor-type="paragraph" draw:z-index="344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345" draw:name="Forme8" draw:style-name="gr4" draw:text-style-name="P6" svg:width="1.168cm" svg:height="0.493cm" svg:x="1.263cm" svg:y="1.159cm"><draw:text-box><text:p><text:span text:style-name="T4">M30x150</text:span></text:p></draw:text-box></draw:frame><draw:frame text:anchor-type="paragraph" draw:z-index="346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347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348" draw:name="Forme11" draw:style-name="gr5" draw:text-style-name="P6" svg:width="0.608cm" svg:height="0.248cm" svg:x="2.732cm" svg:y="1.177cm"><draw:text-box><text:p><text:span text:style-name="T4">S/N : </text:span></text:p></draw:text-box></draw:frame></text:p>
          </text:section>
        </draw:text-box>
      </draw:frame>
      <draw:frame draw:style-name="fr1" draw:name="Cadre24" text:anchor-type="page" text:anchor-page-number="1" svg:x="13.929cm" svg:y="22.253cm" svg:width="6.35cm" svg:height="2.963cm" draw:z-index="24">
        <draw:text-box>
          <text:section text:style-name="Sect1" text:name="Section23" text:protected="true">
            <text:section-source text:section-name="MasterLabel"/>
            <text:p text:style-name="Standard"><draw:frame draw:style-name="fr2" draw:name="Objet24" text:anchor-type="paragraph" svg:x="0.145cm" svg:y="0.169cm" svg:width="3.478cm" svg:height="1.182cm" draw:z-index="349"><draw:object-ole xlink:href="./Object 24" xlink:type="simple" xlink:show="embed" xlink:actuate="onLoad"/><draw:image xlink:href="./ObjectReplacements/Object 24" xlink:type="simple" xlink:show="embed" xlink:actuate="onLoad"/><svg:desc>Objet OLE</svg:desc></draw:frame><draw:frame draw:style-name="fr3" draw:name="Objet51" text:anchor-type="paragraph" svg:x="5.431cm" svg:y="0.265cm" svg:width="0.727cm" svg:height="1.021cm" draw:z-index="350"><draw:object-ole xlink:href="./Object 51" xlink:type="simple" xlink:show="embed" xlink:actuate="onLoad"/><draw:image xlink:href="./ObjectReplacements/Object 51" xlink:type="simple" xlink:show="embed" xlink:actuate="onLoad"/><svg:desc>Objet OLE</svg:desc></draw:frame></text:p>
            <text:p text:style-name="Standard"><draw:frame text:anchor-type="paragraph" draw:z-index="352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78" text:anchor-type="paragraph" svg:x="5.556cm" svg:y="0.224cm" svg:width="0.584cm" svg:height="1.215cm" draw:z-index="351"><draw:object-ole xlink:href="./Object 78" xlink:type="simple" xlink:show="embed" xlink:actuate="onLoad"/><draw:image xlink:href="./ObjectReplacements/Object 78" xlink:type="simple" xlink:show="embed" xlink:actuate="onLoad"/><svg:desc>Objet OLE</svg:desc></draw:frame><draw:line text:anchor-type="paragraph" draw:z-index="353" draw:name="Forme3" draw:style-name="gr2" draw:text-style-name="P2" svg:x1="0cm" svg:y1="0.972cm" svg:x2="6.348cm" svg:y2="0.972cm"><text:p/></draw:line><draw:frame text:anchor-type="paragraph" draw:z-index="354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355" draw:name="Forme4" draw:style-name="gr1" draw:text-style-name="P4" svg:width="4.94cm" svg:height="0.408cm" svg:x="0.27cm" svg:y="0.485cm"><draw:text-box><text:p><text:span text:style-name="T3">Mod : FNR131-K</text:span></text:p></draw:text-box></draw:frame><draw:frame text:anchor-type="paragraph" draw:z-index="356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357" draw:name="Forme6" draw:style-name="gr5" draw:text-style-name="P5" svg:width="1.082cm" svg:height="0.248cm" svg:x="1.651cm" svg:y="0.894cm"><draw:text-box><text:p><text:span text:style-name="T4">24 DC</text:span></text:p></draw:text-box></draw:frame><draw:frame text:anchor-type="paragraph" draw:z-index="358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359" draw:name="Forme8" draw:style-name="gr4" draw:text-style-name="P6" svg:width="1.168cm" svg:height="0.493cm" svg:x="1.263cm" svg:y="1.159cm"><draw:text-box><text:p><text:span text:style-name="T4">M30x150</text:span></text:p></draw:text-box></draw:frame><draw:frame text:anchor-type="paragraph" draw:z-index="360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361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362" draw:name="Forme11" draw:style-name="gr5" draw:text-style-name="P6" svg:width="0.608cm" svg:height="0.248cm" svg:x="2.732cm" svg:y="1.177cm"><draw:text-box><text:p><text:span text:style-name="T4">S/N : </text:span></text:p></draw:text-box></draw:frame></text:p>
          </text:section>
        </draw:text-box>
      </draw:frame>
      <draw:frame draw:style-name="fr1" draw:name="Cadre25" text:anchor-type="page" text:anchor-page-number="1" svg:x="0.721cm" svg:y="25.217cm" svg:width="6.35cm" svg:height="2.963cm" draw:z-index="25">
        <draw:text-box>
          <text:section text:style-name="Sect1" text:name="Section24" text:protected="true">
            <text:section-source text:section-name="MasterLabel"/>
            <text:p text:style-name="Standard"><draw:frame draw:style-name="fr2" draw:name="Objet25" text:anchor-type="paragraph" svg:x="0.145cm" svg:y="0.169cm" svg:width="3.478cm" svg:height="1.182cm" draw:z-index="363"><draw:object-ole xlink:href="./Object 25" xlink:type="simple" xlink:show="embed" xlink:actuate="onLoad"/><draw:image xlink:href="./ObjectReplacements/Object 25" xlink:type="simple" xlink:show="embed" xlink:actuate="onLoad"/><svg:desc>Objet OLE</svg:desc></draw:frame><draw:frame draw:style-name="fr3" draw:name="Objet52" text:anchor-type="paragraph" svg:x="5.431cm" svg:y="0.265cm" svg:width="0.727cm" svg:height="1.021cm" draw:z-index="364"><draw:object-ole xlink:href="./Object 52" xlink:type="simple" xlink:show="embed" xlink:actuate="onLoad"/><draw:image xlink:href="./ObjectReplacements/Object 52" xlink:type="simple" xlink:show="embed" xlink:actuate="onLoad"/><svg:desc>Objet OLE</svg:desc></draw:frame></text:p>
            <text:p text:style-name="Standard"><draw:frame text:anchor-type="paragraph" draw:z-index="366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79" text:anchor-type="paragraph" svg:x="5.556cm" svg:y="0.224cm" svg:width="0.584cm" svg:height="1.215cm" draw:z-index="365"><draw:object-ole xlink:href="./Object 79" xlink:type="simple" xlink:show="embed" xlink:actuate="onLoad"/><draw:image xlink:href="./ObjectReplacements/Object 79" xlink:type="simple" xlink:show="embed" xlink:actuate="onLoad"/><svg:desc>Objet OLE</svg:desc></draw:frame><draw:line text:anchor-type="paragraph" draw:z-index="367" draw:name="Forme3" draw:style-name="gr2" draw:text-style-name="P2" svg:x1="0cm" svg:y1="0.972cm" svg:x2="6.348cm" svg:y2="0.972cm"><text:p/></draw:line><draw:frame text:anchor-type="paragraph" draw:z-index="368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369" draw:name="Forme4" draw:style-name="gr1" draw:text-style-name="P4" svg:width="4.94cm" svg:height="0.408cm" svg:x="0.27cm" svg:y="0.485cm"><draw:text-box><text:p><text:span text:style-name="T3">Mod : FNR131-K</text:span></text:p></draw:text-box></draw:frame><draw:frame text:anchor-type="paragraph" draw:z-index="370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371" draw:name="Forme6" draw:style-name="gr5" draw:text-style-name="P5" svg:width="1.082cm" svg:height="0.248cm" svg:x="1.651cm" svg:y="0.894cm"><draw:text-box><text:p><text:span text:style-name="T4">24 DC</text:span></text:p></draw:text-box></draw:frame><draw:frame text:anchor-type="paragraph" draw:z-index="372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373" draw:name="Forme8" draw:style-name="gr4" draw:text-style-name="P6" svg:width="1.168cm" svg:height="0.493cm" svg:x="1.263cm" svg:y="1.159cm"><draw:text-box><text:p><text:span text:style-name="T4">M30x150</text:span></text:p></draw:text-box></draw:frame><draw:frame text:anchor-type="paragraph" draw:z-index="374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375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376" draw:name="Forme11" draw:style-name="gr5" draw:text-style-name="P6" svg:width="0.608cm" svg:height="0.248cm" svg:x="2.732cm" svg:y="1.177cm"><draw:text-box><text:p><text:span text:style-name="T4">S/N : </text:span></text:p></draw:text-box></draw:frame></text:p>
          </text:section>
        </draw:text-box>
      </draw:frame>
      <draw:frame draw:style-name="fr1" draw:name="Cadre26" text:anchor-type="page" text:anchor-page-number="1" svg:x="7.325cm" svg:y="25.217cm" svg:width="6.35cm" svg:height="2.963cm" draw:z-index="26">
        <draw:text-box>
          <text:section text:style-name="Sect1" text:name="Section25" text:protected="true">
            <text:section-source text:section-name="MasterLabel"/>
            <text:p text:style-name="Standard"><draw:frame draw:style-name="fr2" draw:name="Objet26" text:anchor-type="paragraph" svg:x="0.145cm" svg:y="0.169cm" svg:width="3.478cm" svg:height="1.182cm" draw:z-index="377"><draw:object-ole xlink:href="./Object 26" xlink:type="simple" xlink:show="embed" xlink:actuate="onLoad"/><draw:image xlink:href="./ObjectReplacements/Object 26" xlink:type="simple" xlink:show="embed" xlink:actuate="onLoad"/><svg:desc>Objet OLE</svg:desc></draw:frame><draw:frame draw:style-name="fr3" draw:name="Objet53" text:anchor-type="paragraph" svg:x="5.431cm" svg:y="0.265cm" svg:width="0.727cm" svg:height="1.021cm" draw:z-index="378"><draw:object-ole xlink:href="./Object 53" xlink:type="simple" xlink:show="embed" xlink:actuate="onLoad"/><draw:image xlink:href="./ObjectReplacements/Object 53" xlink:type="simple" xlink:show="embed" xlink:actuate="onLoad"/><svg:desc>Objet OLE</svg:desc></draw:frame></text:p>
            <text:p text:style-name="Standard"><draw:frame text:anchor-type="paragraph" draw:z-index="380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80" text:anchor-type="paragraph" svg:x="5.556cm" svg:y="0.224cm" svg:width="0.584cm" svg:height="1.215cm" draw:z-index="379"><draw:object-ole xlink:href="./Object 80" xlink:type="simple" xlink:show="embed" xlink:actuate="onLoad"/><draw:image xlink:href="./ObjectReplacements/Object 80" xlink:type="simple" xlink:show="embed" xlink:actuate="onLoad"/><svg:desc>Objet OLE</svg:desc></draw:frame><draw:line text:anchor-type="paragraph" draw:z-index="381" draw:name="Forme3" draw:style-name="gr2" draw:text-style-name="P2" svg:x1="0cm" svg:y1="0.972cm" svg:x2="6.348cm" svg:y2="0.972cm"><text:p/></draw:line><draw:frame text:anchor-type="paragraph" draw:z-index="382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383" draw:name="Forme4" draw:style-name="gr1" draw:text-style-name="P4" svg:width="4.94cm" svg:height="0.408cm" svg:x="0.27cm" svg:y="0.485cm"><draw:text-box><text:p><text:span text:style-name="T3">Mod : FNR131-K</text:span></text:p></draw:text-box></draw:frame><draw:frame text:anchor-type="paragraph" draw:z-index="384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385" draw:name="Forme6" draw:style-name="gr5" draw:text-style-name="P5" svg:width="1.082cm" svg:height="0.248cm" svg:x="1.651cm" svg:y="0.894cm"><draw:text-box><text:p><text:span text:style-name="T4">24 DC</text:span></text:p></draw:text-box></draw:frame><draw:frame text:anchor-type="paragraph" draw:z-index="386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387" draw:name="Forme8" draw:style-name="gr4" draw:text-style-name="P6" svg:width="1.168cm" svg:height="0.493cm" svg:x="1.263cm" svg:y="1.159cm"><draw:text-box><text:p><text:span text:style-name="T4">M30x150</text:span></text:p></draw:text-box></draw:frame><draw:frame text:anchor-type="paragraph" draw:z-index="388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389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390" draw:name="Forme11" draw:style-name="gr5" draw:text-style-name="P6" svg:width="0.608cm" svg:height="0.248cm" svg:x="2.732cm" svg:y="1.177cm"><draw:text-box><text:p><text:span text:style-name="T4">S/N : </text:span></text:p></draw:text-box></draw:frame></text:p>
          </text:section>
        </draw:text-box>
      </draw:frame>
      <draw:frame draw:style-name="fr1" draw:name="Cadre27" text:anchor-type="page" text:anchor-page-number="1" svg:x="13.929cm" svg:y="25.217cm" svg:width="6.35cm" svg:height="2.963cm" draw:z-index="27">
        <draw:text-box>
          <text:section text:style-name="Sect1" text:name="Section26" text:protected="true">
            <text:section-source text:section-name="MasterLabel"/>
            <text:p text:style-name="Standard"><draw:frame draw:style-name="fr2" draw:name="Objet27" text:anchor-type="paragraph" svg:x="0.145cm" svg:y="0.169cm" svg:width="3.478cm" svg:height="1.182cm" draw:z-index="391"><draw:object-ole xlink:href="./Object 27" xlink:type="simple" xlink:show="embed" xlink:actuate="onLoad"/><draw:image xlink:href="./ObjectReplacements/Object 27" xlink:type="simple" xlink:show="embed" xlink:actuate="onLoad"/><svg:desc>Objet OLE</svg:desc></draw:frame><draw:frame draw:style-name="fr3" draw:name="Objet54" text:anchor-type="paragraph" svg:x="5.431cm" svg:y="0.265cm" svg:width="0.727cm" svg:height="1.021cm" draw:z-index="392"><draw:object-ole xlink:href="./Object 54" xlink:type="simple" xlink:show="embed" xlink:actuate="onLoad"/><draw:image xlink:href="./ObjectReplacements/Object 54" xlink:type="simple" xlink:show="embed" xlink:actuate="onLoad"/><svg:desc>Objet OLE</svg:desc></draw:frame></text:p>
            <text:p text:style-name="Standard"><draw:frame text:anchor-type="paragraph" draw:z-index="394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81" text:anchor-type="paragraph" svg:x="5.556cm" svg:y="0.224cm" svg:width="0.584cm" svg:height="1.215cm" draw:z-index="393"><draw:object-ole xlink:href="./Object 81" xlink:type="simple" xlink:show="embed" xlink:actuate="onLoad"/><draw:image xlink:href="./ObjectReplacements/Object 81" xlink:type="simple" xlink:show="embed" xlink:actuate="onLoad"/><svg:desc>Objet OLE</svg:desc></draw:frame><draw:line text:anchor-type="paragraph" draw:z-index="395" draw:name="Forme3" draw:style-name="gr2" draw:text-style-name="P2" svg:x1="0cm" svg:y1="0.972cm" svg:x2="6.348cm" svg:y2="0.972cm"><text:p/></draw:line><draw:frame text:anchor-type="paragraph" draw:z-index="396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397" draw:name="Forme4" draw:style-name="gr1" draw:text-style-name="P4" svg:width="4.94cm" svg:height="0.408cm" svg:x="0.27cm" svg:y="0.485cm"><draw:text-box><text:p><text:span text:style-name="T3">Mod : FNR131-K</text:span></text:p></draw:text-box></draw:frame><draw:frame text:anchor-type="paragraph" draw:z-index="398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399" draw:name="Forme6" draw:style-name="gr5" draw:text-style-name="P5" svg:width="1.082cm" svg:height="0.248cm" svg:x="1.651cm" svg:y="0.894cm"><draw:text-box><text:p><text:span text:style-name="T4">24 DC</text:span></text:p></draw:text-box></draw:frame><draw:frame text:anchor-type="paragraph" draw:z-index="400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401" draw:name="Forme8" draw:style-name="gr4" draw:text-style-name="P6" svg:width="1.168cm" svg:height="0.493cm" svg:x="1.263cm" svg:y="1.159cm"><draw:text-box><text:p><text:span text:style-name="T4">M30x150</text:span></text:p></draw:text-box></draw:frame><draw:frame text:anchor-type="paragraph" draw:z-index="402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403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404" draw:name="Forme11" draw:style-name="gr5" draw:text-style-name="P6" svg:width="0.608cm" svg:height="0.248cm" svg:x="2.732cm" svg:y="1.177cm"><draw:text-box><text:p><text:span text:style-name="T4">S/N : </text:span></text:p></draw:text-box></draw:frame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0.139cm" style:type="center"/>
          <style:tab-stop style:position="20.27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0.139cm" style:type="center"/>
          <style:tab-stop style:position="20.27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abels" style:family="graphic" style:auto-update="true">
      <style:graphic-properties svg:width="6.35cm" svg:height="2.963cm" text:anchor-type="as-char" svg:y="0cm" fo:margin-left="0cm" fo:margin-right="0cm" fo:margin-top="0cm" fo:margin-bottom="0cm" style:protect="size position" style:vertical-pos="top" style:vertical-rel="base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Sélection automatique" style:print-orientation="portrait" fo:margin-top="1.51cm" fo:margin-bottom="0cm" fo:margin-left="0.721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1:23:25.706000000</meta:creation-date>
    <dc:date>2017-03-16T15:58:09.382000000</dc:date>
    <meta:editing-duration>PT4H36M18S</meta:editing-duration>
    <meta:editing-cycles>14</meta:editing-cycles>
    <meta:generator>LibreOffice/5.1.4.2$Windows_X86_64 LibreOffice_project/f99d75f39f1c57ebdd7ffc5f42867c12031db97a</meta:generator>
    <meta:document-statistic meta:character-count="0" meta:image-count="0" meta:non-whitespace-character-count="0" meta:object-count="81" meta:page-count="1" meta:paragraph-count="0" meta:table-count="0" meta:word-count="0"/>
  </office:meta>
</office:document-meta>
</file>