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Pictures/10000000000001ED000001456B3A1D539ACA28AD.jpg" manifest:media-type="image/jpeg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2" manifest:media-type="application/vnd.oasis.opendocument.bas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fo:font-weight="bold" officeooo:rsid="001f1ba1" officeooo:paragraph-rsid="001f1ba1" style:font-size-asian="8pt" style:font-weight-asian="bold" style:font-size-complex="8pt" style:font-weight-complex="bold"/>
    </style:style>
    <style:style style:name="P2" style:family="paragraph" style:parent-style-name="Standard">
      <style:text-properties fo:font-size="8pt" fo:font-weight="bold" officeooo:rsid="001f1ba1" officeooo:paragraph-rsid="00243af3" style:font-size-asian="8pt" style:font-weight-asian="bold" style:font-size-complex="8pt" style:font-weight-complex="bold"/>
    </style:style>
    <style:style style:name="P3" style:family="paragraph" style:parent-style-name="Standard">
      <style:text-properties fo:font-size="8pt" officeooo:paragraph-rsid="00243af3" style:font-size-asian="8pt" style:font-size-complex="8pt"/>
    </style:style>
    <style:style style:name="P4" style:family="paragraph" style:parent-style-name="Standard">
      <style:text-properties fo:color="#000000" fo:font-size="8pt" fo:font-weight="bold" officeooo:rsid="001f976d" officeooo:paragraph-rsid="001f976d" style:font-size-asian="8pt" style:font-weight-asian="bold" style:font-size-complex="8pt" style:font-weight-complex="bold"/>
    </style:style>
    <style:style style:name="P5" style:family="paragraph" style:parent-style-name="Standard">
      <style:text-properties fo:color="#000000" style:font-name="Arial" fo:font-size="8pt" style:text-underline-style="none" fo:font-weight="bold" officeooo:rsid="001f976d" officeooo:paragraph-rsid="00243af3" style:font-size-asian="8pt" style:font-weight-asian="bold" style:font-size-complex="8pt" style:font-weight-complex="bold"/>
    </style:style>
    <style:style style:name="P6" style:family="paragraph" style:parent-style-name="Standard">
      <style:text-properties fo:color="#000000" style:font-name="Arial" fo:font-size="4pt" style:text-underline-style="none" fo:font-weight="bold" officeooo:rsid="001f976d" officeooo:paragraph-rsid="00243af3" style:font-size-asian="3.5pt" style:font-weight-asian="bold" style:font-size-complex="4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3399ff" fo:font-size="6pt" fo:font-weight="bold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3399ff" fo:font-size="6pt" fo:font-weight="bold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text-properties fo:color="#000000" fo:font-size="8pt" fo:font-weight="bold" officeooo:rsid="001f976d" officeooo:paragraph-rsid="001f976d" style:font-size-asian="8pt" style:font-weight-asian="bold" style:font-size-complex="8pt" style:font-weight-complex="bold"/>
    </style:style>
    <style:style style:name="P12" style:family="paragraph" style:parent-style-name="Standard">
      <style:text-properties fo:color="#000000" style:font-name="Arial" fo:font-size="8pt" style:text-underline-style="none" fo:font-weight="bold" officeooo:rsid="001f976d" officeooo:paragraph-rsid="00243af3" style:font-size-asian="8pt" style:font-weight-asian="bold" style:font-size-complex="8pt" style:font-weight-complex="bold"/>
    </style:style>
    <style:style style:name="P13" style:family="paragraph" style:parent-style-name="Standard">
      <style:text-properties fo:color="#000000" style:font-name="Arial" fo:font-size="4pt" style:text-underline-style="none" fo:font-weight="bold" officeooo:rsid="001f976d" officeooo:paragraph-rsid="00243af3" style:font-size-asian="3.5pt" style:font-weight-asian="bold" style:font-size-complex="4pt" style:font-weight-complex="bold"/>
    </style:style>
    <style:style style:name="P14" style:family="paragraph" style:parent-style-name="Standard">
      <style:text-properties fo:font-size="8pt" officeooo:paragraph-rsid="00243af3" style:font-size-asian="8pt" style:font-size-complex="8pt"/>
    </style:style>
    <style:style style:name="P15" style:family="paragraph" style:parent-style-name="Standard">
      <style:text-properties fo:font-size="8pt" fo:font-weight="bold" officeooo:rsid="001f1ba1" officeooo:paragraph-rsid="00243af3" style:font-size-asian="8pt" style:font-weight-asian="bold" style:font-size-complex="8pt" style:font-weight-complex="bold"/>
    </style:style>
    <style:style style:name="P16" style:family="paragraph" style:parent-style-name="Standard">
      <style:text-properties fo:font-size="8pt" fo:font-weight="bold" officeooo:rsid="001f1ba1" officeooo:paragraph-rsid="001f1ba1" style:font-size-asian="8pt" style:font-weight-asian="bold" style:font-size-complex="8pt" style:font-weight-complex="bold"/>
    </style:style>
    <style:style style:name="P17" style:family="paragraph" style:parent-style-name="Standard">
      <style:text-properties officeooo:rsid="00281530" officeooo:paragraph-rsid="00281530"/>
    </style:style>
    <style:style style:name="P18" style:family="paragraph">
      <loext:graphic-properties draw:fill-color="#000000"/>
      <style:paragraph-properties fo:text-align="center"/>
    </style:style>
    <style:style style:name="T1" style:family="text">
      <style:text-properties fo:color="#333333"/>
    </style:style>
    <style:style style:name="T2" style:family="text">
      <style:text-properties fo:color="#3399ff"/>
    </style:style>
    <style:style style:name="T3" style:family="text">
      <style:text-properties fo:color="#000000" style:font-name="Arial" style:text-underline-style="none" fo:font-weight="bold" officeooo:rsid="001f976d" style:font-weight-asian="bold" style:font-weight-complex="bold"/>
    </style:style>
    <style:style style:name="T4" style:family="text">
      <style:text-properties fo:color="#000000" style:font-name="Arial" style:text-underline-style="none" fo:font-weight="bold" officeooo:rsid="00243af3" style:font-weight-asian="bold" style:font-weight-complex="bold"/>
    </style:style>
    <style:style style:name="T5" style:family="text">
      <style:text-properties officeooo:rsid="00243af3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721cm" svg:y="1.51cm" svg:width="6.35cm" svg:height="2.963cm" draw:z-index="0">
        <draw:text-box>
          <text:section text:style-name="Sect1" text:name="MasterLabel">
            <text:p text:style-name="P7"/>
            <text:p text:style-name="P8"><draw:frame draw:style-name="fr2" draw:name="Image1" text:anchor-type="paragraph" svg:x="3.976cm" svg:y="0cm" svg:width="1.953cm" svg:height="1.288cm" draw:z-index="28"><draw:image xlink:href="Pictures/10000000000001ED000001456B3A1D539ACA28AD.jpg" xlink:type="simple" xlink:show="embed" xlink:actuate="onLoad"/></draw:frame><text:span text:style-name="T2"> Tele</text:span><text:span text:style-name="T1">Metrix</text:span></text:p>
            <text:p text:style-name="P4"><text:s text:c="2"/>Tel. (+33) 0 972 110 003</text:p>
            <text:p text:style-name="P5"><text:s text:c="2"/>Fax. (+33) 0 972 110 057 </text:p>
            <text:p text:style-name="P3"><text:span text:style-name="T3"><text:s text:c="2"/></text:span><text:span text:style-name="T4">www.telemtrix.fr</text:span><text:span text:style-name="T3"> </text:span></text:p>
            <text:p text:style-name="P6"><draw:line text:anchor-type="paragraph" draw:z-index="27" draw:name="Forme3" draw:style-name="gr1" draw:text-style-name="P18" svg:x1="0cm" svg:y1="0.069cm" svg:x2="6.348cm" svg:y2="0.069cm"><text:p/></draw:line></text:p>
            <text:p text:style-name="P2">MOD. <text:database-display text:table-name="Feuille1" text:table-type="table" text:column-name="MOD" text:database-name="SN_FNR131">FNR131K</text:database-display> <text:span text:style-name="T5">F</text:span>ix. <text:database-display text:table-name="Feuille1" text:table-type="table" text:column-name="FIX" text:database-name="SN_FNR131">M30-DN40</text:database-display> <text:s text:c="2"/>S/N <text:database-display text:table-name="Feuille1" text:table-type="table" text:column-name="S/N" text:database-name="SN_FNR131">171101</text:database-display></text:p>
            <text:p text:style-name="P1">Alimentation : <text:database-display text:table-name="Feuille1" text:table-type="table" text:column-name="ALIM" text:database-name="SN_FNR131">24VDC0,5A</text:database-display> Contact <text:database-display text:table-name="Feuille1" text:table-type="table" text:column-name="Contact" text:database-name="SN_FNR131">250V/3A</text:database-display> <text:span text:style-name="T5"><text:s/></text:span><text:span text:style-name="T5"><text:database-next text:table-name="Feuille1" text:table-type="table" text:condition="ooow:TRUE" text:database-name="SN_FNR131"/></text:span></text:p>
          </text:section>
        </draw:text-box>
      </draw:frame>
      <draw:frame draw:style-name="fr1" draw:name="Cadre2" text:anchor-type="page" text:anchor-page-number="1" svg:x="7.325cm" svg:y="1.51cm" svg:width="6.35cm" svg:height="2.963cm" draw:z-index="1">
        <draw:text-box>
          <text:section text:style-name="Sect1" text:name="Section1" text:protected="true">
            <text:section-source text:section-name="MasterLabel"/>
            <text:p text:style-name="P7"/>
            <text:p text:style-name="P8"><draw:frame draw:style-name="fr2" draw:name="Image2" text:anchor-type="paragraph" svg:x="3.976cm" svg:y="0cm" svg:width="1.953cm" svg:height="1.288cm" draw:z-index="30"><draw:image xlink:href="Pictures/10000000000001ED000001456B3A1D539ACA28AD.jpg" xlink:type="simple" xlink:show="embed" xlink:actuate="onLoad"/></draw:frame><text:span text:style-name="T2"> Tele</text:span><text:span text:style-name="T1">Metrix</text:span></text:p>
            <text:p text:style-name="P4"><text:s text:c="2"/>Tel. (+33) 0 972 110 003</text:p>
            <text:p text:style-name="P5"><text:s text:c="2"/>Fax. (+33) 0 972 110 057 </text:p>
            <text:p text:style-name="P3"><text:span text:style-name="T3"><text:s text:c="2"/></text:span><text:span text:style-name="T4">www.telemtrix.fr</text:span><text:span text:style-name="T3"> </text:span></text:p>
            <text:p text:style-name="P6"><draw:line text:anchor-type="paragraph" draw:z-index="29" draw:name="Forme3" draw:style-name="gr1" draw:text-style-name="P18" svg:x1="0cm" svg:y1="0.069cm" svg:x2="6.348cm" svg:y2="0.069cm"><text:p/></draw:line></text:p>
            <text:p text:style-name="P2">MOD. <text:database-display text:table-name="Feuille1" text:table-type="table" text:column-name="MOD" text:database-name="SN_FNR131">FNR131K</text:database-display> <text:span text:style-name="T5">F</text:span>ix. <text:database-display text:table-name="Feuille1" text:table-type="table" text:column-name="FIX" text:database-name="SN_FNR131">M30-DN40</text:database-display> <text:s text:c="2"/>S/N <text:database-display text:table-name="Feuille1" text:table-type="table" text:column-name="S/N" text:database-name="SN_FNR131">171101</text:database-display></text:p>
            <text:p text:style-name="P1">Alimentation : <text:database-display text:table-name="Feuille1" text:table-type="table" text:column-name="ALIM" text:database-name="SN_FNR131">24VDC0,5A</text:database-display> Contact <text:database-display text:table-name="Feuille1" text:table-type="table" text:column-name="Contact" text:database-name="SN_FNR131">250V/3A</text:database-display> <text:span text:style-name="T5"><text:s/></text:span><text:span text:style-name="T5"><text:database-next text:table-name="Feuille1" text:table-type="table" text:condition="ooow:TRUE" text:database-name="SN_FNR131"/></text:span></text:p>
          </text:section>
        </draw:text-box>
      </draw:frame>
      <draw:frame draw:style-name="fr1" draw:name="Cadre3" text:anchor-type="page" text:anchor-page-number="1" svg:x="13.929cm" svg:y="1.51cm" svg:width="6.35cm" svg:height="2.963cm" draw:z-index="2">
        <draw:text-box>
          <text:section text:style-name="Sect1" text:name="Section2" text:protected="true">
            <text:section-source text:section-name="MasterLabel"/>
            <text:p text:style-name="P7"/>
            <text:p text:style-name="P8"><draw:frame draw:style-name="fr2" draw:name="Image3" text:anchor-type="paragraph" svg:x="3.976cm" svg:y="0cm" svg:width="1.953cm" svg:height="1.288cm" draw:z-index="32"><draw:image xlink:href="Pictures/10000000000001ED000001456B3A1D539ACA28AD.jpg" xlink:type="simple" xlink:show="embed" xlink:actuate="onLoad"/></draw:frame><text:span text:style-name="T2"> Tele</text:span><text:span text:style-name="T1">Metrix</text:span></text:p>
            <text:p text:style-name="P4"><text:s text:c="2"/>Tel. (+33) 0 972 110 003</text:p>
            <text:p text:style-name="P5"><text:s text:c="2"/>Fax. (+33) 0 972 110 057 </text:p>
            <text:p text:style-name="P3"><text:span text:style-name="T3"><text:s text:c="2"/></text:span><text:span text:style-name="T4">www.telemtrix.fr</text:span><text:span text:style-name="T3"> </text:span></text:p>
            <text:p text:style-name="P6"><draw:line text:anchor-type="paragraph" draw:z-index="31" draw:name="Forme3" draw:style-name="gr1" draw:text-style-name="P18" svg:x1="0cm" svg:y1="0.069cm" svg:x2="6.348cm" svg:y2="0.069cm"><text:p/></draw:line></text:p>
            <text:p text:style-name="P2">MOD. <text:database-display text:table-name="Feuille1" text:table-type="table" text:column-name="MOD" text:database-name="SN_FNR131">FNR131K</text:database-display> <text:span text:style-name="T5">F</text:span>ix. <text:database-display text:table-name="Feuille1" text:table-type="table" text:column-name="FIX" text:database-name="SN_FNR131">M30-DN40</text:database-display> <text:s text:c="2"/>S/N <text:database-display text:table-name="Feuille1" text:table-type="table" text:column-name="S/N" text:database-name="SN_FNR131">171101</text:database-display></text:p>
            <text:p text:style-name="P1">Alimentation : <text:database-display text:table-name="Feuille1" text:table-type="table" text:column-name="ALIM" text:database-name="SN_FNR131">24VDC0,5A</text:database-display> Contact <text:database-display text:table-name="Feuille1" text:table-type="table" text:column-name="Contact" text:database-name="SN_FNR131">250V/3A</text:database-display> <text:span text:style-name="T5"><text:s/></text:span><text:span text:style-name="T5"><text:database-next text:table-name="Feuille1" text:table-type="table" text:condition="ooow:TRUE" text:database-name="SN_FNR131"/></text:span></text:p>
          </text:section>
        </draw:text-box>
      </draw:frame>
      <draw:frame draw:style-name="fr1" draw:name="Cadre4" text:anchor-type="page" text:anchor-page-number="1" svg:x="0.721cm" svg:y="4.473cm" svg:width="6.35cm" svg:height="2.963cm" draw:z-index="3">
        <draw:text-box>
          <text:section text:style-name="Sect1" text:name="Section3" text:protected="true">
            <text:section-source text:section-name="MasterLabel"/>
            <text:p text:style-name="P7"/>
            <text:p text:style-name="P8"><draw:frame draw:style-name="fr2" draw:name="Image4" text:anchor-type="paragraph" svg:x="3.976cm" svg:y="0cm" svg:width="1.953cm" svg:height="1.288cm" draw:z-index="34"><draw:image xlink:href="Pictures/10000000000001ED000001456B3A1D539ACA28AD.jpg" xlink:type="simple" xlink:show="embed" xlink:actuate="onLoad"/></draw:frame><text:span text:style-name="T2"> Tele</text:span><text:span text:style-name="T1">Metrix</text:span></text:p>
            <text:p text:style-name="P4"><text:s text:c="2"/>Tel. (+33) 0 972 110 003</text:p>
            <text:p text:style-name="P5"><text:s text:c="2"/>Fax. (+33) 0 972 110 057 </text:p>
            <text:p text:style-name="P3"><text:span text:style-name="T3"><text:s text:c="2"/></text:span><text:span text:style-name="T4">www.telemtrix.fr</text:span><text:span text:style-name="T3"> </text:span></text:p>
            <text:p text:style-name="P6"><draw:line text:anchor-type="paragraph" draw:z-index="33" draw:name="Forme3" draw:style-name="gr1" draw:text-style-name="P18" svg:x1="0cm" svg:y1="0.069cm" svg:x2="6.348cm" svg:y2="0.069cm"><text:p/></draw:line></text:p>
            <text:p text:style-name="P2">MOD. <text:database-display text:table-name="Feuille1" text:table-type="table" text:column-name="MOD" text:database-name="SN_FNR131">FNR131K</text:database-display> <text:span text:style-name="T5">F</text:span>ix. <text:database-display text:table-name="Feuille1" text:table-type="table" text:column-name="FIX" text:database-name="SN_FNR131">M30-DN40</text:database-display> <text:s text:c="2"/>S/N <text:database-display text:table-name="Feuille1" text:table-type="table" text:column-name="S/N" text:database-name="SN_FNR131">171101</text:database-display></text:p>
            <text:p text:style-name="P1">Alimentation : <text:database-display text:table-name="Feuille1" text:table-type="table" text:column-name="ALIM" text:database-name="SN_FNR131">24VDC0,5A</text:database-display> Contact <text:database-display text:table-name="Feuille1" text:table-type="table" text:column-name="Contact" text:database-name="SN_FNR131">250V/3A</text:database-display> <text:span text:style-name="T5"><text:s/></text:span><text:span text:style-name="T5"><text:database-next text:table-name="Feuille1" text:table-type="table" text:condition="ooow:TRUE" text:database-name="SN_FNR131"/></text:span></text:p>
          </text:section>
        </draw:text-box>
      </draw:frame>
      <draw:frame draw:style-name="fr1" draw:name="Cadre5" text:anchor-type="page" text:anchor-page-number="1" svg:x="7.325cm" svg:y="4.473cm" svg:width="6.35cm" svg:height="2.963cm" draw:z-index="4">
        <draw:text-box>
          <text:section text:style-name="Sect1" text:name="Section4" text:protected="true">
            <text:section-source text:section-name="MasterLabel"/>
            <text:p text:style-name="P7"/>
            <text:p text:style-name="P8"><draw:frame draw:style-name="fr2" draw:name="Image5" text:anchor-type="paragraph" svg:x="3.976cm" svg:y="0cm" svg:width="1.953cm" svg:height="1.288cm" draw:z-index="36"><draw:image xlink:href="Pictures/10000000000001ED000001456B3A1D539ACA28AD.jpg" xlink:type="simple" xlink:show="embed" xlink:actuate="onLoad"/></draw:frame><text:span text:style-name="T2"> Tele</text:span><text:span text:style-name="T1">Metrix</text:span></text:p>
            <text:p text:style-name="P4"><text:s text:c="2"/>Tel. (+33) 0 972 110 003</text:p>
            <text:p text:style-name="P5"><text:s text:c="2"/>Fax. (+33) 0 972 110 057 </text:p>
            <text:p text:style-name="P3"><text:span text:style-name="T3"><text:s text:c="2"/></text:span><text:span text:style-name="T4">www.telemtrix.fr</text:span><text:span text:style-name="T3"> </text:span></text:p>
            <text:p text:style-name="P6"><draw:line text:anchor-type="paragraph" draw:z-index="35" draw:name="Forme3" draw:style-name="gr1" draw:text-style-name="P18" svg:x1="0cm" svg:y1="0.069cm" svg:x2="6.348cm" svg:y2="0.069cm"><text:p/></draw:line></text:p>
            <text:p text:style-name="P2">MOD. <text:database-display text:table-name="Feuille1" text:table-type="table" text:column-name="MOD" text:database-name="SN_FNR131">FNR131K</text:database-display> <text:span text:style-name="T5">F</text:span>ix. <text:database-display text:table-name="Feuille1" text:table-type="table" text:column-name="FIX" text:database-name="SN_FNR131">M30-DN40</text:database-display> <text:s text:c="2"/>S/N <text:database-display text:table-name="Feuille1" text:table-type="table" text:column-name="S/N" text:database-name="SN_FNR131">171101</text:database-display></text:p>
            <text:p text:style-name="P1">Alimentation : <text:database-display text:table-name="Feuille1" text:table-type="table" text:column-name="ALIM" text:database-name="SN_FNR131">24VDC0,5A</text:database-display> Contact <text:database-display text:table-name="Feuille1" text:table-type="table" text:column-name="Contact" text:database-name="SN_FNR131">250V/3A</text:database-display> <text:span text:style-name="T5"><text:s/></text:span><text:span text:style-name="T5"><text:database-next text:table-name="Feuille1" text:table-type="table" text:condition="ooow:TRUE" text:database-name="SN_FNR131"/></text:span></text:p>
          </text:section>
        </draw:text-box>
      </draw:frame>
      <draw:frame draw:style-name="fr1" draw:name="Cadre6" text:anchor-type="page" text:anchor-page-number="1" svg:x="13.929cm" svg:y="4.473cm" svg:width="6.35cm" svg:height="2.963cm" draw:z-index="5">
        <draw:text-box>
          <text:section text:style-name="Sect1" text:name="Section5" text:protected="true">
            <text:section-source text:section-name="MasterLabel"/>
            <text:p text:style-name="P7"/>
            <text:p text:style-name="P8"><draw:frame draw:style-name="fr2" draw:name="Image6" text:anchor-type="paragraph" svg:x="3.976cm" svg:y="0cm" svg:width="1.953cm" svg:height="1.288cm" draw:z-index="38"><draw:image xlink:href="Pictures/10000000000001ED000001456B3A1D539ACA28AD.jpg" xlink:type="simple" xlink:show="embed" xlink:actuate="onLoad"/></draw:frame><text:span text:style-name="T2"> Tele</text:span><text:span text:style-name="T1">Metrix</text:span></text:p>
            <text:p text:style-name="P4"><text:s text:c="2"/>Tel. (+33) 0 972 110 003</text:p>
            <text:p text:style-name="P5"><text:s text:c="2"/>Fax. (+33) 0 972 110 057 </text:p>
            <text:p text:style-name="P3"><text:span text:style-name="T3"><text:s text:c="2"/></text:span><text:span text:style-name="T4">www.telemtrix.fr</text:span><text:span text:style-name="T3"> </text:span></text:p>
            <text:p text:style-name="P6"><draw:line text:anchor-type="paragraph" draw:z-index="37" draw:name="Forme3" draw:style-name="gr1" draw:text-style-name="P18" svg:x1="0cm" svg:y1="0.069cm" svg:x2="6.348cm" svg:y2="0.069cm"><text:p/></draw:line></text:p>
            <text:p text:style-name="P2">MOD. <text:database-display text:table-name="Feuille1" text:table-type="table" text:column-name="MOD" text:database-name="SN_FNR131">FNR131K</text:database-display> <text:span text:style-name="T5">F</text:span>ix. <text:database-display text:table-name="Feuille1" text:table-type="table" text:column-name="FIX" text:database-name="SN_FNR131">M30-DN40</text:database-display> <text:s text:c="2"/>S/N <text:database-display text:table-name="Feuille1" text:table-type="table" text:column-name="S/N" text:database-name="SN_FNR131">171101</text:database-display></text:p>
            <text:p text:style-name="P1">Alimentation : <text:database-display text:table-name="Feuille1" text:table-type="table" text:column-name="ALIM" text:database-name="SN_FNR131">24VDC0,5A</text:database-display> Contact <text:database-display text:table-name="Feuille1" text:table-type="table" text:column-name="Contact" text:database-name="SN_FNR131">250V/3A</text:database-display> <text:span text:style-name="T5"><text:s/></text:span><text:span text:style-name="T5"><text:database-next text:table-name="Feuille1" text:table-type="table" text:condition="ooow:TRUE" text:database-name="SN_FNR131"/></text:span></text:p>
          </text:section>
        </draw:text-box>
      </draw:frame>
      <draw:frame draw:style-name="fr1" draw:name="Cadre7" text:anchor-type="page" text:anchor-page-number="1" svg:x="0.721cm" svg:y="7.437cm" svg:width="6.35cm" svg:height="2.963cm" draw:z-index="6">
        <draw:text-box>
          <text:section text:style-name="Sect1" text:name="Section6" text:protected="true">
            <text:section-source text:section-name="MasterLabel"/>
            <text:p text:style-name="P7"/>
            <text:p text:style-name="P8"><draw:frame draw:style-name="fr2" draw:name="Image7" text:anchor-type="paragraph" svg:x="3.976cm" svg:y="0cm" svg:width="1.953cm" svg:height="1.288cm" draw:z-index="40"><draw:image xlink:href="Pictures/10000000000001ED000001456B3A1D539ACA28AD.jpg" xlink:type="simple" xlink:show="embed" xlink:actuate="onLoad"/></draw:frame><text:span text:style-name="T2"> Tele</text:span><text:span text:style-name="T1">Metrix</text:span></text:p>
            <text:p text:style-name="P4"><text:s text:c="2"/>Tel. (+33) 0 972 110 003</text:p>
            <text:p text:style-name="P5"><text:s text:c="2"/>Fax. (+33) 0 972 110 057 </text:p>
            <text:p text:style-name="P3"><text:span text:style-name="T3"><text:s text:c="2"/></text:span><text:span text:style-name="T4">www.telemtrix.fr</text:span><text:span text:style-name="T3"> </text:span></text:p>
            <text:p text:style-name="P6"><draw:line text:anchor-type="paragraph" draw:z-index="39" draw:name="Forme3" draw:style-name="gr1" draw:text-style-name="P18" svg:x1="0cm" svg:y1="0.069cm" svg:x2="6.348cm" svg:y2="0.069cm"><text:p/></draw:line></text:p>
            <text:p text:style-name="P2">MOD. <text:database-display text:table-name="Feuille1" text:table-type="table" text:column-name="MOD" text:database-name="SN_FNR131">FNR131K</text:database-display> <text:span text:style-name="T5">F</text:span>ix. <text:database-display text:table-name="Feuille1" text:table-type="table" text:column-name="FIX" text:database-name="SN_FNR131">M30-DN40</text:database-display> <text:s text:c="2"/>S/N <text:database-display text:table-name="Feuille1" text:table-type="table" text:column-name="S/N" text:database-name="SN_FNR131">171101</text:database-display></text:p>
            <text:p text:style-name="P1">Alimentation : <text:database-display text:table-name="Feuille1" text:table-type="table" text:column-name="ALIM" text:database-name="SN_FNR131">24VDC0,5A</text:database-display> Contact <text:database-display text:table-name="Feuille1" text:table-type="table" text:column-name="Contact" text:database-name="SN_FNR131">250V/3A</text:database-display> <text:span text:style-name="T5"><text:s/></text:span><text:span text:style-name="T5"><text:database-next text:table-name="Feuille1" text:table-type="table" text:condition="ooow:TRUE" text:database-name="SN_FNR131"/></text:span></text:p>
          </text:section>
        </draw:text-box>
      </draw:frame>
      <draw:frame draw:style-name="fr1" draw:name="Cadre8" text:anchor-type="page" text:anchor-page-number="1" svg:x="7.325cm" svg:y="7.437cm" svg:width="6.35cm" svg:height="2.963cm" draw:z-index="7">
        <draw:text-box>
          <text:section text:style-name="Sect1" text:name="Section7" text:protected="true">
            <text:section-source text:section-name="MasterLabel"/>
            <text:p text:style-name="P7"/>
            <text:p text:style-name="P8"><draw:frame draw:style-name="fr2" draw:name="Image8" text:anchor-type="paragraph" svg:x="3.976cm" svg:y="0cm" svg:width="1.953cm" svg:height="1.288cm" draw:z-index="42"><draw:image xlink:href="Pictures/10000000000001ED000001456B3A1D539ACA28AD.jpg" xlink:type="simple" xlink:show="embed" xlink:actuate="onLoad"/></draw:frame><text:span text:style-name="T2"> Tele</text:span><text:span text:style-name="T1">Metrix</text:span></text:p>
            <text:p text:style-name="P4"><text:s text:c="2"/>Tel. (+33) 0 972 110 003</text:p>
            <text:p text:style-name="P5"><text:s text:c="2"/>Fax. (+33) 0 972 110 057 </text:p>
            <text:p text:style-name="P3"><text:span text:style-name="T3"><text:s text:c="2"/></text:span><text:span text:style-name="T4">www.telemtrix.fr</text:span><text:span text:style-name="T3"> </text:span></text:p>
            <text:p text:style-name="P6"><draw:line text:anchor-type="paragraph" draw:z-index="41" draw:name="Forme3" draw:style-name="gr1" draw:text-style-name="P18" svg:x1="0cm" svg:y1="0.069cm" svg:x2="6.348cm" svg:y2="0.069cm"><text:p/></draw:line></text:p>
            <text:p text:style-name="P2">MOD. <text:database-display text:table-name="Feuille1" text:table-type="table" text:column-name="MOD" text:database-name="SN_FNR131">FNR131K</text:database-display> <text:span text:style-name="T5">F</text:span>ix. <text:database-display text:table-name="Feuille1" text:table-type="table" text:column-name="FIX" text:database-name="SN_FNR131">M30-DN40</text:database-display> <text:s text:c="2"/>S/N <text:database-display text:table-name="Feuille1" text:table-type="table" text:column-name="S/N" text:database-name="SN_FNR131">171101</text:database-display></text:p>
            <text:p text:style-name="P1">Alimentation : <text:database-display text:table-name="Feuille1" text:table-type="table" text:column-name="ALIM" text:database-name="SN_FNR131">24VDC0,5A</text:database-display> Contact <text:database-display text:table-name="Feuille1" text:table-type="table" text:column-name="Contact" text:database-name="SN_FNR131">250V/3A</text:database-display> <text:span text:style-name="T5"><text:s/></text:span><text:span text:style-name="T5"><text:database-next text:table-name="Feuille1" text:table-type="table" text:condition="ooow:TRUE" text:database-name="SN_FNR131"/></text:span></text:p>
          </text:section>
        </draw:text-box>
      </draw:frame>
      <draw:frame draw:style-name="fr1" draw:name="Cadre9" text:anchor-type="page" text:anchor-page-number="1" svg:x="13.929cm" svg:y="7.437cm" svg:width="6.35cm" svg:height="2.963cm" draw:z-index="8">
        <draw:text-box>
          <text:section text:style-name="Sect1" text:name="Section8" text:protected="true">
            <text:section-source text:section-name="MasterLabel"/>
            <text:p text:style-name="P7"/>
            <text:p text:style-name="P8"><draw:frame draw:style-name="fr2" draw:name="Image9" text:anchor-type="paragraph" svg:x="3.976cm" svg:y="0cm" svg:width="1.953cm" svg:height="1.288cm" draw:z-index="44"><draw:image xlink:href="Pictures/10000000000001ED000001456B3A1D539ACA28AD.jpg" xlink:type="simple" xlink:show="embed" xlink:actuate="onLoad"/></draw:frame><text:span text:style-name="T2"> Tele</text:span><text:span text:style-name="T1">Metrix</text:span></text:p>
            <text:p text:style-name="P4"><text:s text:c="2"/>Tel. (+33) 0 972 110 003</text:p>
            <text:p text:style-name="P5"><text:s text:c="2"/>Fax. (+33) 0 972 110 057 </text:p>
            <text:p text:style-name="P3"><text:span text:style-name="T3"><text:s text:c="2"/></text:span><text:span text:style-name="T4">www.telemtrix.fr</text:span><text:span text:style-name="T3"> </text:span></text:p>
            <text:p text:style-name="P6"><draw:line text:anchor-type="paragraph" draw:z-index="43" draw:name="Forme3" draw:style-name="gr1" draw:text-style-name="P18" svg:x1="0cm" svg:y1="0.069cm" svg:x2="6.348cm" svg:y2="0.069cm"><text:p/></draw:line></text:p>
            <text:p text:style-name="P2">MOD. <text:database-display text:table-name="Feuille1" text:table-type="table" text:column-name="MOD" text:database-name="SN_FNR131">FNR131K</text:database-display> <text:span text:style-name="T5">F</text:span>ix. <text:database-display text:table-name="Feuille1" text:table-type="table" text:column-name="FIX" text:database-name="SN_FNR131">M30-DN40</text:database-display> <text:s text:c="2"/>S/N <text:database-display text:table-name="Feuille1" text:table-type="table" text:column-name="S/N" text:database-name="SN_FNR131">171101</text:database-display></text:p>
            <text:p text:style-name="P1">Alimentation : <text:database-display text:table-name="Feuille1" text:table-type="table" text:column-name="ALIM" text:database-name="SN_FNR131">24VDC0,5A</text:database-display> Contact <text:database-display text:table-name="Feuille1" text:table-type="table" text:column-name="Contact" text:database-name="SN_FNR131">250V/3A</text:database-display> <text:span text:style-name="T5"><text:s/></text:span><text:span text:style-name="T5"><text:database-next text:table-name="Feuille1" text:table-type="table" text:condition="ooow:TRUE" text:database-name="SN_FNR131"/></text:span></text:p>
          </text:section>
        </draw:text-box>
      </draw:frame>
      <draw:frame draw:style-name="fr1" draw:name="Cadre10" text:anchor-type="page" text:anchor-page-number="1" svg:x="0.721cm" svg:y="10.4cm" svg:width="6.35cm" svg:height="2.963cm" draw:z-index="9">
        <draw:text-box>
          <text:section text:style-name="Sect1" text:name="Section9" text:protected="true">
            <text:section-source text:section-name="MasterLabel"/>
            <text:p text:style-name="P7"/>
            <text:p text:style-name="P8"><draw:frame draw:style-name="fr2" draw:name="Image10" text:anchor-type="paragraph" svg:x="3.976cm" svg:y="0cm" svg:width="1.953cm" svg:height="1.288cm" draw:z-index="46"><draw:image xlink:href="Pictures/10000000000001ED000001456B3A1D539ACA28AD.jpg" xlink:type="simple" xlink:show="embed" xlink:actuate="onLoad"/></draw:frame><text:span text:style-name="T2"> Tele</text:span><text:span text:style-name="T1">Metrix</text:span></text:p>
            <text:p text:style-name="P4"><text:s text:c="2"/>Tel. (+33) 0 972 110 003</text:p>
            <text:p text:style-name="P5"><text:s text:c="2"/>Fax. (+33) 0 972 110 057 </text:p>
            <text:p text:style-name="P3"><text:span text:style-name="T3"><text:s text:c="2"/></text:span><text:span text:style-name="T4">www.telemtrix.fr</text:span><text:span text:style-name="T3"> </text:span></text:p>
            <text:p text:style-name="P6"><draw:line text:anchor-type="paragraph" draw:z-index="45" draw:name="Forme3" draw:style-name="gr1" draw:text-style-name="P18" svg:x1="0cm" svg:y1="0.069cm" svg:x2="6.348cm" svg:y2="0.069cm"><text:p/></draw:line></text:p>
            <text:p text:style-name="P2">MOD. <text:database-display text:table-name="Feuille1" text:table-type="table" text:column-name="MOD" text:database-name="SN_FNR131">FNR131K</text:database-display> <text:span text:style-name="T5">F</text:span>ix. <text:database-display text:table-name="Feuille1" text:table-type="table" text:column-name="FIX" text:database-name="SN_FNR131">M30-DN40</text:database-display> <text:s text:c="2"/>S/N <text:database-display text:table-name="Feuille1" text:table-type="table" text:column-name="S/N" text:database-name="SN_FNR131">171101</text:database-display></text:p>
            <text:p text:style-name="P1">Alimentation : <text:database-display text:table-name="Feuille1" text:table-type="table" text:column-name="ALIM" text:database-name="SN_FNR131">24VDC0,5A</text:database-display> Contact <text:database-display text:table-name="Feuille1" text:table-type="table" text:column-name="Contact" text:database-name="SN_FNR131">250V/3A</text:database-display> <text:span text:style-name="T5"><text:s/></text:span><text:span text:style-name="T5"><text:database-next text:table-name="Feuille1" text:table-type="table" text:condition="ooow:TRUE" text:database-name="SN_FNR131"/></text:span></text:p>
          </text:section>
        </draw:text-box>
      </draw:frame>
      <draw:frame draw:style-name="fr1" draw:name="Cadre11" text:anchor-type="page" text:anchor-page-number="1" svg:x="7.325cm" svg:y="10.4cm" svg:width="6.35cm" svg:height="2.963cm" draw:z-index="10">
        <draw:text-box>
          <text:section text:style-name="Sect1" text:name="Section10" text:protected="true">
            <text:section-source text:section-name="MasterLabel"/>
            <text:p text:style-name="P7"/>
            <text:p text:style-name="P8"><draw:frame draw:style-name="fr2" draw:name="Image11" text:anchor-type="paragraph" svg:x="3.976cm" svg:y="0cm" svg:width="1.953cm" svg:height="1.288cm" draw:z-index="48"><draw:image xlink:href="Pictures/10000000000001ED000001456B3A1D539ACA28AD.jpg" xlink:type="simple" xlink:show="embed" xlink:actuate="onLoad"/></draw:frame><text:span text:style-name="T2"> Tele</text:span><text:span text:style-name="T1">Metrix</text:span></text:p>
            <text:p text:style-name="P4"><text:s text:c="2"/>Tel. (+33) 0 972 110 003</text:p>
            <text:p text:style-name="P5"><text:s text:c="2"/>Fax. (+33) 0 972 110 057 </text:p>
            <text:p text:style-name="P3"><text:span text:style-name="T3"><text:s text:c="2"/></text:span><text:span text:style-name="T4">www.telemtrix.fr</text:span><text:span text:style-name="T3"> </text:span></text:p>
            <text:p text:style-name="P6"><draw:line text:anchor-type="paragraph" draw:z-index="47" draw:name="Forme3" draw:style-name="gr1" draw:text-style-name="P18" svg:x1="0cm" svg:y1="0.069cm" svg:x2="6.348cm" svg:y2="0.069cm"><text:p/></draw:line></text:p>
            <text:p text:style-name="P2">MOD. <text:database-display text:table-name="Feuille1" text:table-type="table" text:column-name="MOD" text:database-name="SN_FNR131">FNR131K</text:database-display> <text:span text:style-name="T5">F</text:span>ix. <text:database-display text:table-name="Feuille1" text:table-type="table" text:column-name="FIX" text:database-name="SN_FNR131">M30-DN40</text:database-display> <text:s text:c="2"/>S/N <text:database-display text:table-name="Feuille1" text:table-type="table" text:column-name="S/N" text:database-name="SN_FNR131">171101</text:database-display></text:p>
            <text:p text:style-name="P1">Alimentation : <text:database-display text:table-name="Feuille1" text:table-type="table" text:column-name="ALIM" text:database-name="SN_FNR131">24VDC0,5A</text:database-display> Contact <text:database-display text:table-name="Feuille1" text:table-type="table" text:column-name="Contact" text:database-name="SN_FNR131">250V/3A</text:database-display> <text:span text:style-name="T5"><text:s/></text:span><text:span text:style-name="T5"><text:database-next text:table-name="Feuille1" text:table-type="table" text:condition="ooow:TRUE" text:database-name="SN_FNR131"/></text:span></text:p>
          </text:section>
        </draw:text-box>
      </draw:frame>
      <draw:frame draw:style-name="fr1" draw:name="Cadre12" text:anchor-type="page" text:anchor-page-number="1" svg:x="13.929cm" svg:y="10.4cm" svg:width="6.35cm" svg:height="2.963cm" draw:z-index="11">
        <draw:text-box>
          <text:section text:style-name="Sect1" text:name="Section11" text:protected="true">
            <text:section-source text:section-name="MasterLabel"/>
            <text:p text:style-name="P7"/>
            <text:p text:style-name="P8"><draw:frame draw:style-name="fr2" draw:name="Image12" text:anchor-type="paragraph" svg:x="3.976cm" svg:y="0cm" svg:width="1.953cm" svg:height="1.288cm" draw:z-index="50"><draw:image xlink:href="Pictures/10000000000001ED000001456B3A1D539ACA28AD.jpg" xlink:type="simple" xlink:show="embed" xlink:actuate="onLoad"/></draw:frame><text:span text:style-name="T2"> Tele</text:span><text:span text:style-name="T1">Metrix</text:span></text:p>
            <text:p text:style-name="P4"><text:s text:c="2"/>Tel. (+33) 0 972 110 003</text:p>
            <text:p text:style-name="P5"><text:s text:c="2"/>Fax. (+33) 0 972 110 057 </text:p>
            <text:p text:style-name="P3"><text:span text:style-name="T3"><text:s text:c="2"/></text:span><text:span text:style-name="T4">www.telemtrix.fr</text:span><text:span text:style-name="T3"> </text:span></text:p>
            <text:p text:style-name="P6"><draw:line text:anchor-type="paragraph" draw:z-index="49" draw:name="Forme3" draw:style-name="gr1" draw:text-style-name="P18" svg:x1="0cm" svg:y1="0.069cm" svg:x2="6.348cm" svg:y2="0.069cm"><text:p/></draw:line></text:p>
            <text:p text:style-name="P2">MOD. <text:database-display text:table-name="Feuille1" text:table-type="table" text:column-name="MOD" text:database-name="SN_FNR131">FNR131K</text:database-display> <text:span text:style-name="T5">F</text:span>ix. <text:database-display text:table-name="Feuille1" text:table-type="table" text:column-name="FIX" text:database-name="SN_FNR131">M30-DN40</text:database-display> <text:s text:c="2"/>S/N <text:database-display text:table-name="Feuille1" text:table-type="table" text:column-name="S/N" text:database-name="SN_FNR131">171101</text:database-display></text:p>
            <text:p text:style-name="P1">Alimentation : <text:database-display text:table-name="Feuille1" text:table-type="table" text:column-name="ALIM" text:database-name="SN_FNR131">24VDC0,5A</text:database-display> Contact <text:database-display text:table-name="Feuille1" text:table-type="table" text:column-name="Contact" text:database-name="SN_FNR131">250V/3A</text:database-display> <text:span text:style-name="T5"><text:s/></text:span><text:span text:style-name="T5"><text:database-next text:table-name="Feuille1" text:table-type="table" text:condition="ooow:TRUE" text:database-name="SN_FNR131"/></text:span></text:p>
          </text:section>
        </draw:text-box>
      </draw:frame>
      <draw:frame draw:style-name="fr1" draw:name="Cadre13" text:anchor-type="page" text:anchor-page-number="1" svg:x="0.721cm" svg:y="13.363cm" svg:width="6.35cm" svg:height="2.963cm" draw:z-index="12">
        <draw:text-box>
          <text:section text:style-name="Sect1" text:name="Section12" text:protected="true">
            <text:section-source text:section-name="MasterLabel"/>
            <text:p text:style-name="P7"/>
            <text:p text:style-name="P8"><draw:frame draw:style-name="fr2" draw:name="Image13" text:anchor-type="paragraph" svg:x="3.976cm" svg:y="0cm" svg:width="1.953cm" svg:height="1.288cm" draw:z-index="52"><draw:image xlink:href="Pictures/10000000000001ED000001456B3A1D539ACA28AD.jpg" xlink:type="simple" xlink:show="embed" xlink:actuate="onLoad"/></draw:frame><text:span text:style-name="T2"> Tele</text:span><text:span text:style-name="T1">Metrix</text:span></text:p>
            <text:p text:style-name="P4"><text:s text:c="2"/>Tel. (+33) 0 972 110 003</text:p>
            <text:p text:style-name="P5"><text:s text:c="2"/>Fax. (+33) 0 972 110 057 </text:p>
            <text:p text:style-name="P3"><text:span text:style-name="T3"><text:s text:c="2"/></text:span><text:span text:style-name="T4">www.telemtrix.fr</text:span><text:span text:style-name="T3"> </text:span></text:p>
            <text:p text:style-name="P6"><draw:line text:anchor-type="paragraph" draw:z-index="51" draw:name="Forme3" draw:style-name="gr1" draw:text-style-name="P18" svg:x1="0cm" svg:y1="0.069cm" svg:x2="6.348cm" svg:y2="0.069cm"><text:p/></draw:line></text:p>
            <text:p text:style-name="P2">MOD. <text:database-display text:table-name="Feuille1" text:table-type="table" text:column-name="MOD" text:database-name="SN_FNR131">FNR131K</text:database-display> <text:span text:style-name="T5">F</text:span>ix. <text:database-display text:table-name="Feuille1" text:table-type="table" text:column-name="FIX" text:database-name="SN_FNR131">M30-DN40</text:database-display> <text:s text:c="2"/>S/N <text:database-display text:table-name="Feuille1" text:table-type="table" text:column-name="S/N" text:database-name="SN_FNR131">171101</text:database-display></text:p>
            <text:p text:style-name="P1">Alimentation : <text:database-display text:table-name="Feuille1" text:table-type="table" text:column-name="ALIM" text:database-name="SN_FNR131">24VDC0,5A</text:database-display> Contact <text:database-display text:table-name="Feuille1" text:table-type="table" text:column-name="Contact" text:database-name="SN_FNR131">250V/3A</text:database-display> <text:span text:style-name="T5"><text:s/></text:span><text:span text:style-name="T5"><text:database-next text:table-name="Feuille1" text:table-type="table" text:condition="ooow:TRUE" text:database-name="SN_FNR131"/></text:span></text:p>
          </text:section>
        </draw:text-box>
      </draw:frame>
      <draw:frame draw:style-name="fr1" draw:name="Cadre14" text:anchor-type="page" text:anchor-page-number="1" svg:x="7.325cm" svg:y="13.363cm" svg:width="6.35cm" svg:height="2.963cm" draw:z-index="13">
        <draw:text-box>
          <text:section text:style-name="Sect1" text:name="Section13" text:protected="true">
            <text:section-source text:section-name="MasterLabel"/>
            <text:p text:style-name="P7"/>
            <text:p text:style-name="P8"><draw:frame draw:style-name="fr2" draw:name="Image14" text:anchor-type="paragraph" svg:x="3.976cm" svg:y="0cm" svg:width="1.953cm" svg:height="1.288cm" draw:z-index="54"><draw:image xlink:href="Pictures/10000000000001ED000001456B3A1D539ACA28AD.jpg" xlink:type="simple" xlink:show="embed" xlink:actuate="onLoad"/></draw:frame><text:span text:style-name="T2"> Tele</text:span><text:span text:style-name="T1">Metrix</text:span></text:p>
            <text:p text:style-name="P4"><text:s text:c="2"/>Tel. (+33) 0 972 110 003</text:p>
            <text:p text:style-name="P5"><text:s text:c="2"/>Fax. (+33) 0 972 110 057 </text:p>
            <text:p text:style-name="P3"><text:span text:style-name="T3"><text:s text:c="2"/></text:span><text:span text:style-name="T4">www.telemtrix.fr</text:span><text:span text:style-name="T3"> </text:span></text:p>
            <text:p text:style-name="P6"><draw:line text:anchor-type="paragraph" draw:z-index="53" draw:name="Forme3" draw:style-name="gr1" draw:text-style-name="P18" svg:x1="0cm" svg:y1="0.069cm" svg:x2="6.348cm" svg:y2="0.069cm"><text:p/></draw:line></text:p>
            <text:p text:style-name="P2">MOD. <text:database-display text:table-name="Feuille1" text:table-type="table" text:column-name="MOD" text:database-name="SN_FNR131">FNR131K</text:database-display> <text:span text:style-name="T5">F</text:span>ix. <text:database-display text:table-name="Feuille1" text:table-type="table" text:column-name="FIX" text:database-name="SN_FNR131">M30-DN40</text:database-display> <text:s text:c="2"/>S/N <text:database-display text:table-name="Feuille1" text:table-type="table" text:column-name="S/N" text:database-name="SN_FNR131">171101</text:database-display></text:p>
            <text:p text:style-name="P1">Alimentation : <text:database-display text:table-name="Feuille1" text:table-type="table" text:column-name="ALIM" text:database-name="SN_FNR131">24VDC0,5A</text:database-display> Contact <text:database-display text:table-name="Feuille1" text:table-type="table" text:column-name="Contact" text:database-name="SN_FNR131">250V/3A</text:database-display> <text:span text:style-name="T5"><text:s/></text:span><text:span text:style-name="T5"><text:database-next text:table-name="Feuille1" text:table-type="table" text:condition="ooow:TRUE" text:database-name="SN_FNR131"/></text:span></text:p>
          </text:section>
        </draw:text-box>
      </draw:frame>
      <draw:frame draw:style-name="fr1" draw:name="Cadre15" text:anchor-type="page" text:anchor-page-number="1" svg:x="13.929cm" svg:y="13.363cm" svg:width="6.35cm" svg:height="2.963cm" draw:z-index="14">
        <draw:text-box>
          <text:section text:style-name="Sect1" text:name="Section14" text:protected="true">
            <text:section-source text:section-name="MasterLabel"/>
            <text:p text:style-name="P7"/>
            <text:p text:style-name="P8"><draw:frame draw:style-name="fr2" draw:name="Image15" text:anchor-type="paragraph" svg:x="3.976cm" svg:y="0cm" svg:width="1.953cm" svg:height="1.288cm" draw:z-index="56"><draw:image xlink:href="Pictures/10000000000001ED000001456B3A1D539ACA28AD.jpg" xlink:type="simple" xlink:show="embed" xlink:actuate="onLoad"/></draw:frame><text:span text:style-name="T2"> Tele</text:span><text:span text:style-name="T1">Metrix</text:span></text:p>
            <text:p text:style-name="P4"><text:s text:c="2"/>Tel. (+33) 0 972 110 003</text:p>
            <text:p text:style-name="P5"><text:s text:c="2"/>Fax. (+33) 0 972 110 057 </text:p>
            <text:p text:style-name="P3"><text:span text:style-name="T3"><text:s text:c="2"/></text:span><text:span text:style-name="T4">www.telemtrix.fr</text:span><text:span text:style-name="T3"> </text:span></text:p>
            <text:p text:style-name="P6"><draw:line text:anchor-type="paragraph" draw:z-index="55" draw:name="Forme3" draw:style-name="gr1" draw:text-style-name="P18" svg:x1="0cm" svg:y1="0.069cm" svg:x2="6.348cm" svg:y2="0.069cm"><text:p/></draw:line></text:p>
            <text:p text:style-name="P2">MOD. <text:database-display text:table-name="Feuille1" text:table-type="table" text:column-name="MOD" text:database-name="SN_FNR131">FNR131K</text:database-display> <text:span text:style-name="T5">F</text:span>ix. <text:database-display text:table-name="Feuille1" text:table-type="table" text:column-name="FIX" text:database-name="SN_FNR131">M30-DN40</text:database-display> <text:s text:c="2"/>S/N <text:database-display text:table-name="Feuille1" text:table-type="table" text:column-name="S/N" text:database-name="SN_FNR131">171101</text:database-display></text:p>
            <text:p text:style-name="P1">Alimentation : <text:database-display text:table-name="Feuille1" text:table-type="table" text:column-name="ALIM" text:database-name="SN_FNR131">24VDC0,5A</text:database-display> Contact <text:database-display text:table-name="Feuille1" text:table-type="table" text:column-name="Contact" text:database-name="SN_FNR131">250V/3A</text:database-display> <text:span text:style-name="T5"><text:s/></text:span><text:span text:style-name="T5"><text:database-next text:table-name="Feuille1" text:table-type="table" text:condition="ooow:TRUE" text:database-name="SN_FNR131"/></text:span></text:p>
          </text:section>
        </draw:text-box>
      </draw:frame>
      <draw:frame draw:style-name="fr1" draw:name="Cadre16" text:anchor-type="page" text:anchor-page-number="1" svg:x="0.721cm" svg:y="16.327cm" svg:width="6.35cm" svg:height="2.963cm" draw:z-index="15">
        <draw:text-box>
          <text:section text:style-name="Sect1" text:name="Section15" text:protected="true">
            <text:section-source text:section-name="MasterLabel"/>
            <text:p text:style-name="P7"/>
            <text:p text:style-name="P8"><draw:frame draw:style-name="fr2" draw:name="Image16" text:anchor-type="paragraph" svg:x="3.976cm" svg:y="0cm" svg:width="1.953cm" svg:height="1.288cm" draw:z-index="58"><draw:image xlink:href="Pictures/10000000000001ED000001456B3A1D539ACA28AD.jpg" xlink:type="simple" xlink:show="embed" xlink:actuate="onLoad"/></draw:frame><text:span text:style-name="T2"> Tele</text:span><text:span text:style-name="T1">Metrix</text:span></text:p>
            <text:p text:style-name="P4"><text:s text:c="2"/>Tel. (+33) 0 972 110 003</text:p>
            <text:p text:style-name="P5"><text:s text:c="2"/>Fax. (+33) 0 972 110 057 </text:p>
            <text:p text:style-name="P3"><text:span text:style-name="T3"><text:s text:c="2"/></text:span><text:span text:style-name="T4">www.telemtrix.fr</text:span><text:span text:style-name="T3"> </text:span></text:p>
            <text:p text:style-name="P6"><draw:line text:anchor-type="paragraph" draw:z-index="57" draw:name="Forme3" draw:style-name="gr1" draw:text-style-name="P18" svg:x1="0cm" svg:y1="0.069cm" svg:x2="6.348cm" svg:y2="0.069cm"><text:p/></draw:line></text:p>
            <text:p text:style-name="P2">MOD. <text:database-display text:table-name="Feuille1" text:table-type="table" text:column-name="MOD" text:database-name="SN_FNR131">FNR131K</text:database-display> <text:span text:style-name="T5">F</text:span>ix. <text:database-display text:table-name="Feuille1" text:table-type="table" text:column-name="FIX" text:database-name="SN_FNR131">M30-DN40</text:database-display> <text:s text:c="2"/>S/N <text:database-display text:table-name="Feuille1" text:table-type="table" text:column-name="S/N" text:database-name="SN_FNR131">171101</text:database-display></text:p>
            <text:p text:style-name="P1">Alimentation : <text:database-display text:table-name="Feuille1" text:table-type="table" text:column-name="ALIM" text:database-name="SN_FNR131">24VDC0,5A</text:database-display> Contact <text:database-display text:table-name="Feuille1" text:table-type="table" text:column-name="Contact" text:database-name="SN_FNR131">250V/3A</text:database-display> <text:span text:style-name="T5"><text:s/></text:span><text:span text:style-name="T5"><text:database-next text:table-name="Feuille1" text:table-type="table" text:condition="ooow:TRUE" text:database-name="SN_FNR131"/></text:span></text:p>
          </text:section>
        </draw:text-box>
      </draw:frame>
      <draw:frame draw:style-name="fr1" draw:name="Cadre17" text:anchor-type="page" text:anchor-page-number="1" svg:x="7.325cm" svg:y="16.327cm" svg:width="6.35cm" svg:height="2.963cm" draw:z-index="16">
        <draw:text-box>
          <text:section text:style-name="Sect1" text:name="Section16" text:protected="true">
            <text:section-source text:section-name="MasterLabel"/>
            <text:p text:style-name="P7"/>
            <text:p text:style-name="P8"><draw:frame draw:style-name="fr2" draw:name="Image17" text:anchor-type="paragraph" svg:x="3.976cm" svg:y="0cm" svg:width="1.953cm" svg:height="1.288cm" draw:z-index="60"><draw:image xlink:href="Pictures/10000000000001ED000001456B3A1D539ACA28AD.jpg" xlink:type="simple" xlink:show="embed" xlink:actuate="onLoad"/></draw:frame><text:span text:style-name="T2"> Tele</text:span><text:span text:style-name="T1">Metrix</text:span></text:p>
            <text:p text:style-name="P4"><text:s text:c="2"/>Tel. (+33) 0 972 110 003</text:p>
            <text:p text:style-name="P5"><text:s text:c="2"/>Fax. (+33) 0 972 110 057 </text:p>
            <text:p text:style-name="P3"><text:span text:style-name="T3"><text:s text:c="2"/></text:span><text:span text:style-name="T4">www.telemtrix.fr</text:span><text:span text:style-name="T3"> </text:span></text:p>
            <text:p text:style-name="P6"><draw:line text:anchor-type="paragraph" draw:z-index="59" draw:name="Forme3" draw:style-name="gr1" draw:text-style-name="P18" svg:x1="0cm" svg:y1="0.069cm" svg:x2="6.348cm" svg:y2="0.069cm"><text:p/></draw:line></text:p>
            <text:p text:style-name="P2">MOD. <text:database-display text:table-name="Feuille1" text:table-type="table" text:column-name="MOD" text:database-name="SN_FNR131">FNR131K</text:database-display> <text:span text:style-name="T5">F</text:span>ix. <text:database-display text:table-name="Feuille1" text:table-type="table" text:column-name="FIX" text:database-name="SN_FNR131">M30-DN40</text:database-display> <text:s text:c="2"/>S/N <text:database-display text:table-name="Feuille1" text:table-type="table" text:column-name="S/N" text:database-name="SN_FNR131">171101</text:database-display></text:p>
            <text:p text:style-name="P1">Alimentation : <text:database-display text:table-name="Feuille1" text:table-type="table" text:column-name="ALIM" text:database-name="SN_FNR131">24VDC0,5A</text:database-display> Contact <text:database-display text:table-name="Feuille1" text:table-type="table" text:column-name="Contact" text:database-name="SN_FNR131">250V/3A</text:database-display> <text:span text:style-name="T5"><text:s/></text:span><text:span text:style-name="T5"><text:database-next text:table-name="Feuille1" text:table-type="table" text:condition="ooow:TRUE" text:database-name="SN_FNR131"/></text:span></text:p>
          </text:section>
        </draw:text-box>
      </draw:frame>
      <draw:frame draw:style-name="fr1" draw:name="Cadre18" text:anchor-type="page" text:anchor-page-number="1" svg:x="13.929cm" svg:y="16.327cm" svg:width="6.35cm" svg:height="2.963cm" draw:z-index="17">
        <draw:text-box>
          <text:section text:style-name="Sect1" text:name="Section17" text:protected="true">
            <text:section-source text:section-name="MasterLabel"/>
            <text:p text:style-name="P7"/>
            <text:p text:style-name="P8"><draw:frame draw:style-name="fr2" draw:name="Image18" text:anchor-type="paragraph" svg:x="3.976cm" svg:y="0cm" svg:width="1.953cm" svg:height="1.288cm" draw:z-index="62"><draw:image xlink:href="Pictures/10000000000001ED000001456B3A1D539ACA28AD.jpg" xlink:type="simple" xlink:show="embed" xlink:actuate="onLoad"/></draw:frame><text:span text:style-name="T2"> Tele</text:span><text:span text:style-name="T1">Metrix</text:span></text:p>
            <text:p text:style-name="P4"><text:s text:c="2"/>Tel. (+33) 0 972 110 003</text:p>
            <text:p text:style-name="P5"><text:s text:c="2"/>Fax. (+33) 0 972 110 057 </text:p>
            <text:p text:style-name="P3"><text:span text:style-name="T3"><text:s text:c="2"/></text:span><text:span text:style-name="T4">www.telemtrix.fr</text:span><text:span text:style-name="T3"> </text:span></text:p>
            <text:p text:style-name="P6"><draw:line text:anchor-type="paragraph" draw:z-index="61" draw:name="Forme3" draw:style-name="gr1" draw:text-style-name="P18" svg:x1="0cm" svg:y1="0.069cm" svg:x2="6.348cm" svg:y2="0.069cm"><text:p/></draw:line></text:p>
            <text:p text:style-name="P2">MOD. <text:database-display text:table-name="Feuille1" text:table-type="table" text:column-name="MOD" text:database-name="SN_FNR131">FNR131K</text:database-display> <text:span text:style-name="T5">F</text:span>ix. <text:database-display text:table-name="Feuille1" text:table-type="table" text:column-name="FIX" text:database-name="SN_FNR131">M30-DN40</text:database-display> <text:s text:c="2"/>S/N <text:database-display text:table-name="Feuille1" text:table-type="table" text:column-name="S/N" text:database-name="SN_FNR131">171101</text:database-display></text:p>
            <text:p text:style-name="P1">Alimentation : <text:database-display text:table-name="Feuille1" text:table-type="table" text:column-name="ALIM" text:database-name="SN_FNR131">24VDC0,5A</text:database-display> Contact <text:database-display text:table-name="Feuille1" text:table-type="table" text:column-name="Contact" text:database-name="SN_FNR131">250V/3A</text:database-display> <text:span text:style-name="T5"><text:s/></text:span><text:span text:style-name="T5"><text:database-next text:table-name="Feuille1" text:table-type="table" text:condition="ooow:TRUE" text:database-name="SN_FNR131"/></text:span></text:p>
          </text:section>
        </draw:text-box>
      </draw:frame>
      <draw:frame draw:style-name="fr1" draw:name="Cadre19" text:anchor-type="page" text:anchor-page-number="1" svg:x="0.721cm" svg:y="19.29cm" svg:width="6.35cm" svg:height="2.963cm" draw:z-index="18">
        <draw:text-box>
          <text:section text:style-name="Sect1" text:name="Section18" text:protected="true">
            <text:section-source text:section-name="MasterLabel"/>
            <text:p text:style-name="P7"/>
            <text:p text:style-name="P8"><draw:frame draw:style-name="fr2" draw:name="Image19" text:anchor-type="paragraph" svg:x="3.976cm" svg:y="0cm" svg:width="1.953cm" svg:height="1.288cm" draw:z-index="64"><draw:image xlink:href="Pictures/10000000000001ED000001456B3A1D539ACA28AD.jpg" xlink:type="simple" xlink:show="embed" xlink:actuate="onLoad"/></draw:frame><text:span text:style-name="T2"> Tele</text:span><text:span text:style-name="T1">Metrix</text:span></text:p>
            <text:p text:style-name="P4"><text:s text:c="2"/>Tel. (+33) 0 972 110 003</text:p>
            <text:p text:style-name="P5"><text:s text:c="2"/>Fax. (+33) 0 972 110 057 </text:p>
            <text:p text:style-name="P3"><text:span text:style-name="T3"><text:s text:c="2"/></text:span><text:span text:style-name="T4">www.telemtrix.fr</text:span><text:span text:style-name="T3"> </text:span></text:p>
            <text:p text:style-name="P6"><draw:line text:anchor-type="paragraph" draw:z-index="63" draw:name="Forme3" draw:style-name="gr1" draw:text-style-name="P18" svg:x1="0cm" svg:y1="0.069cm" svg:x2="6.348cm" svg:y2="0.069cm"><text:p/></draw:line></text:p>
            <text:p text:style-name="P2">MOD. <text:database-display text:table-name="Feuille1" text:table-type="table" text:column-name="MOD" text:database-name="SN_FNR131">FNR131K</text:database-display> <text:span text:style-name="T5">F</text:span>ix. <text:database-display text:table-name="Feuille1" text:table-type="table" text:column-name="FIX" text:database-name="SN_FNR131">M30-DN40</text:database-display> <text:s text:c="2"/>S/N <text:database-display text:table-name="Feuille1" text:table-type="table" text:column-name="S/N" text:database-name="SN_FNR131">171101</text:database-display></text:p>
            <text:p text:style-name="P1">Alimentation : <text:database-display text:table-name="Feuille1" text:table-type="table" text:column-name="ALIM" text:database-name="SN_FNR131">24VDC0,5A</text:database-display> Contact <text:database-display text:table-name="Feuille1" text:table-type="table" text:column-name="Contact" text:database-name="SN_FNR131">250V/3A</text:database-display> <text:span text:style-name="T5"><text:s/></text:span><text:span text:style-name="T5"><text:database-next text:table-name="Feuille1" text:table-type="table" text:condition="ooow:TRUE" text:database-name="SN_FNR131"/></text:span></text:p>
          </text:section>
        </draw:text-box>
      </draw:frame>
      <draw:frame draw:style-name="fr1" draw:name="Cadre20" text:anchor-type="page" text:anchor-page-number="1" svg:x="7.325cm" svg:y="19.29cm" svg:width="6.35cm" svg:height="2.963cm" draw:z-index="19">
        <draw:text-box>
          <text:section text:style-name="Sect1" text:name="Section19" text:protected="true">
            <text:section-source text:section-name="MasterLabel"/>
            <text:p text:style-name="P7"/>
            <text:p text:style-name="P8"><draw:frame draw:style-name="fr2" draw:name="Image20" text:anchor-type="paragraph" svg:x="3.976cm" svg:y="0cm" svg:width="1.953cm" svg:height="1.288cm" draw:z-index="66"><draw:image xlink:href="Pictures/10000000000001ED000001456B3A1D539ACA28AD.jpg" xlink:type="simple" xlink:show="embed" xlink:actuate="onLoad"/></draw:frame><text:span text:style-name="T2"> Tele</text:span><text:span text:style-name="T1">Metrix</text:span></text:p>
            <text:p text:style-name="P4"><text:s text:c="2"/>Tel. (+33) 0 972 110 003</text:p>
            <text:p text:style-name="P5"><text:s text:c="2"/>Fax. (+33) 0 972 110 057 </text:p>
            <text:p text:style-name="P3"><text:span text:style-name="T3"><text:s text:c="2"/></text:span><text:span text:style-name="T4">www.telemtrix.fr</text:span><text:span text:style-name="T3"> </text:span></text:p>
            <text:p text:style-name="P6"><draw:line text:anchor-type="paragraph" draw:z-index="65" draw:name="Forme3" draw:style-name="gr1" draw:text-style-name="P18" svg:x1="0cm" svg:y1="0.069cm" svg:x2="6.348cm" svg:y2="0.069cm"><text:p/></draw:line></text:p>
            <text:p text:style-name="P2">MOD. <text:database-display text:table-name="Feuille1" text:table-type="table" text:column-name="MOD" text:database-name="SN_FNR131">FNR131K</text:database-display> <text:span text:style-name="T5">F</text:span>ix. <text:database-display text:table-name="Feuille1" text:table-type="table" text:column-name="FIX" text:database-name="SN_FNR131">M30-DN40</text:database-display> <text:s text:c="2"/>S/N <text:database-display text:table-name="Feuille1" text:table-type="table" text:column-name="S/N" text:database-name="SN_FNR131">171101</text:database-display></text:p>
            <text:p text:style-name="P1">Alimentation : <text:database-display text:table-name="Feuille1" text:table-type="table" text:column-name="ALIM" text:database-name="SN_FNR131">24VDC0,5A</text:database-display> Contact <text:database-display text:table-name="Feuille1" text:table-type="table" text:column-name="Contact" text:database-name="SN_FNR131">250V/3A</text:database-display> <text:span text:style-name="T5"><text:s/></text:span><text:span text:style-name="T5"><text:database-next text:table-name="Feuille1" text:table-type="table" text:condition="ooow:TRUE" text:database-name="SN_FNR131"/></text:span></text:p>
          </text:section>
        </draw:text-box>
      </draw:frame>
      <draw:frame draw:style-name="fr1" draw:name="Cadre21" text:anchor-type="page" text:anchor-page-number="1" svg:x="13.929cm" svg:y="19.29cm" svg:width="6.35cm" svg:height="2.963cm" draw:z-index="20">
        <draw:text-box>
          <text:section text:style-name="Sect1" text:name="Section20" text:protected="true">
            <text:section-source text:section-name="MasterLabel"/>
            <text:p text:style-name="P7"/>
            <text:p text:style-name="P8"><draw:frame draw:style-name="fr2" draw:name="Image21" text:anchor-type="paragraph" svg:x="3.976cm" svg:y="0cm" svg:width="1.953cm" svg:height="1.288cm" draw:z-index="68"><draw:image xlink:href="Pictures/10000000000001ED000001456B3A1D539ACA28AD.jpg" xlink:type="simple" xlink:show="embed" xlink:actuate="onLoad"/></draw:frame><text:span text:style-name="T2"> Tele</text:span><text:span text:style-name="T1">Metrix</text:span></text:p>
            <text:p text:style-name="P4"><text:s text:c="2"/>Tel. (+33) 0 972 110 003</text:p>
            <text:p text:style-name="P5"><text:s text:c="2"/>Fax. (+33) 0 972 110 057 </text:p>
            <text:p text:style-name="P3"><text:span text:style-name="T3"><text:s text:c="2"/></text:span><text:span text:style-name="T4">www.telemtrix.fr</text:span><text:span text:style-name="T3"> </text:span></text:p>
            <text:p text:style-name="P6"><draw:line text:anchor-type="paragraph" draw:z-index="67" draw:name="Forme3" draw:style-name="gr1" draw:text-style-name="P18" svg:x1="0cm" svg:y1="0.069cm" svg:x2="6.348cm" svg:y2="0.069cm"><text:p/></draw:line></text:p>
            <text:p text:style-name="P2">MOD. <text:database-display text:table-name="Feuille1" text:table-type="table" text:column-name="MOD" text:database-name="SN_FNR131">FNR131K</text:database-display> <text:span text:style-name="T5">F</text:span>ix. <text:database-display text:table-name="Feuille1" text:table-type="table" text:column-name="FIX" text:database-name="SN_FNR131">M30-DN40</text:database-display> <text:s text:c="2"/>S/N <text:database-display text:table-name="Feuille1" text:table-type="table" text:column-name="S/N" text:database-name="SN_FNR131">171101</text:database-display></text:p>
            <text:p text:style-name="P1">Alimentation : <text:database-display text:table-name="Feuille1" text:table-type="table" text:column-name="ALIM" text:database-name="SN_FNR131">24VDC0,5A</text:database-display> Contact <text:database-display text:table-name="Feuille1" text:table-type="table" text:column-name="Contact" text:database-name="SN_FNR131">250V/3A</text:database-display> <text:span text:style-name="T5"><text:s/></text:span><text:span text:style-name="T5"><text:database-next text:table-name="Feuille1" text:table-type="table" text:condition="ooow:TRUE" text:database-name="SN_FNR131"/></text:span></text:p>
          </text:section>
        </draw:text-box>
      </draw:frame>
      <draw:frame draw:style-name="fr1" draw:name="Cadre22" text:anchor-type="page" text:anchor-page-number="1" svg:x="0.721cm" svg:y="22.253cm" svg:width="6.35cm" svg:height="2.963cm" draw:z-index="21">
        <draw:text-box>
          <text:section text:style-name="Sect1" text:name="Section21" text:protected="true">
            <text:section-source text:section-name="MasterLabel"/>
            <text:p text:style-name="P7"/>
            <text:p text:style-name="P8"><draw:frame draw:style-name="fr2" draw:name="Image22" text:anchor-type="paragraph" svg:x="3.976cm" svg:y="0cm" svg:width="1.953cm" svg:height="1.288cm" draw:z-index="70"><draw:image xlink:href="Pictures/10000000000001ED000001456B3A1D539ACA28AD.jpg" xlink:type="simple" xlink:show="embed" xlink:actuate="onLoad"/></draw:frame><text:span text:style-name="T2"> Tele</text:span><text:span text:style-name="T1">Metrix</text:span></text:p>
            <text:p text:style-name="P4"><text:s text:c="2"/>Tel. (+33) 0 972 110 003</text:p>
            <text:p text:style-name="P5"><text:s text:c="2"/>Fax. (+33) 0 972 110 057 </text:p>
            <text:p text:style-name="P3"><text:span text:style-name="T3"><text:s text:c="2"/></text:span><text:span text:style-name="T4">www.telemtrix.fr</text:span><text:span text:style-name="T3"> </text:span></text:p>
            <text:p text:style-name="P6"><draw:line text:anchor-type="paragraph" draw:z-index="69" draw:name="Forme3" draw:style-name="gr1" draw:text-style-name="P18" svg:x1="0cm" svg:y1="0.069cm" svg:x2="6.348cm" svg:y2="0.069cm"><text:p/></draw:line></text:p>
            <text:p text:style-name="P2">MOD. <text:database-display text:table-name="Feuille1" text:table-type="table" text:column-name="MOD" text:database-name="SN_FNR131">FNR131K</text:database-display> <text:span text:style-name="T5">F</text:span>ix. <text:database-display text:table-name="Feuille1" text:table-type="table" text:column-name="FIX" text:database-name="SN_FNR131">M30-DN40</text:database-display> <text:s text:c="2"/>S/N <text:database-display text:table-name="Feuille1" text:table-type="table" text:column-name="S/N" text:database-name="SN_FNR131">171101</text:database-display></text:p>
            <text:p text:style-name="P1">Alimentation : <text:database-display text:table-name="Feuille1" text:table-type="table" text:column-name="ALIM" text:database-name="SN_FNR131">24VDC0,5A</text:database-display> Contact <text:database-display text:table-name="Feuille1" text:table-type="table" text:column-name="Contact" text:database-name="SN_FNR131">250V/3A</text:database-display> <text:span text:style-name="T5"><text:s/></text:span><text:span text:style-name="T5"><text:database-next text:table-name="Feuille1" text:table-type="table" text:condition="ooow:TRUE" text:database-name="SN_FNR131"/></text:span></text:p>
          </text:section>
        </draw:text-box>
      </draw:frame>
      <draw:frame draw:style-name="fr1" draw:name="Cadre23" text:anchor-type="page" text:anchor-page-number="1" svg:x="7.325cm" svg:y="22.253cm" svg:width="6.35cm" svg:height="2.963cm" draw:z-index="22">
        <draw:text-box>
          <text:section text:style-name="Sect1" text:name="Section22" text:protected="true">
            <text:section-source text:section-name="MasterLabel"/>
            <text:p text:style-name="P7"/>
            <text:p text:style-name="P8"><draw:frame draw:style-name="fr2" draw:name="Image23" text:anchor-type="paragraph" svg:x="3.976cm" svg:y="0cm" svg:width="1.953cm" svg:height="1.288cm" draw:z-index="72"><draw:image xlink:href="Pictures/10000000000001ED000001456B3A1D539ACA28AD.jpg" xlink:type="simple" xlink:show="embed" xlink:actuate="onLoad"/></draw:frame><text:span text:style-name="T2"> Tele</text:span><text:span text:style-name="T1">Metrix</text:span></text:p>
            <text:p text:style-name="P4"><text:s text:c="2"/>Tel. (+33) 0 972 110 003</text:p>
            <text:p text:style-name="P5"><text:s text:c="2"/>Fax. (+33) 0 972 110 057 </text:p>
            <text:p text:style-name="P3"><text:span text:style-name="T3"><text:s text:c="2"/></text:span><text:span text:style-name="T4">www.telemtrix.fr</text:span><text:span text:style-name="T3"> </text:span></text:p>
            <text:p text:style-name="P6"><draw:line text:anchor-type="paragraph" draw:z-index="71" draw:name="Forme3" draw:style-name="gr1" draw:text-style-name="P18" svg:x1="0cm" svg:y1="0.069cm" svg:x2="6.348cm" svg:y2="0.069cm"><text:p/></draw:line></text:p>
            <text:p text:style-name="P2">MOD. <text:database-display text:table-name="Feuille1" text:table-type="table" text:column-name="MOD" text:database-name="SN_FNR131">FNR131K</text:database-display> <text:span text:style-name="T5">F</text:span>ix. <text:database-display text:table-name="Feuille1" text:table-type="table" text:column-name="FIX" text:database-name="SN_FNR131">M30-DN40</text:database-display> <text:s text:c="2"/>S/N <text:database-display text:table-name="Feuille1" text:table-type="table" text:column-name="S/N" text:database-name="SN_FNR131">171101</text:database-display></text:p>
            <text:p text:style-name="P1">Alimentation : <text:database-display text:table-name="Feuille1" text:table-type="table" text:column-name="ALIM" text:database-name="SN_FNR131">24VDC0,5A</text:database-display> Contact <text:database-display text:table-name="Feuille1" text:table-type="table" text:column-name="Contact" text:database-name="SN_FNR131">250V/3A</text:database-display> <text:span text:style-name="T5"><text:s/></text:span><text:span text:style-name="T5"><text:database-next text:table-name="Feuille1" text:table-type="table" text:condition="ooow:TRUE" text:database-name="SN_FNR131"/></text:span></text:p>
          </text:section>
        </draw:text-box>
      </draw:frame>
      <draw:frame draw:style-name="fr1" draw:name="Cadre24" text:anchor-type="page" text:anchor-page-number="1" svg:x="13.929cm" svg:y="22.253cm" svg:width="6.35cm" svg:height="2.963cm" draw:z-index="23">
        <draw:text-box>
          <text:section text:style-name="Sect1" text:name="Section23" text:protected="true">
            <text:section-source text:section-name="MasterLabel"/>
            <text:p text:style-name="P7"/>
            <text:p text:style-name="P8"><draw:frame draw:style-name="fr2" draw:name="Image24" text:anchor-type="paragraph" svg:x="3.976cm" svg:y="0cm" svg:width="1.953cm" svg:height="1.288cm" draw:z-index="74"><draw:image xlink:href="Pictures/10000000000001ED000001456B3A1D539ACA28AD.jpg" xlink:type="simple" xlink:show="embed" xlink:actuate="onLoad"/></draw:frame><text:span text:style-name="T2"> Tele</text:span><text:span text:style-name="T1">Metrix</text:span></text:p>
            <text:p text:style-name="P4"><text:s text:c="2"/>Tel. (+33) 0 972 110 003</text:p>
            <text:p text:style-name="P5"><text:s text:c="2"/>Fax. (+33) 0 972 110 057 </text:p>
            <text:p text:style-name="P3"><text:span text:style-name="T3"><text:s text:c="2"/></text:span><text:span text:style-name="T4">www.telemtrix.fr</text:span><text:span text:style-name="T3"> </text:span></text:p>
            <text:p text:style-name="P6"><draw:line text:anchor-type="paragraph" draw:z-index="73" draw:name="Forme3" draw:style-name="gr1" draw:text-style-name="P18" svg:x1="0cm" svg:y1="0.069cm" svg:x2="6.348cm" svg:y2="0.069cm"><text:p/></draw:line></text:p>
            <text:p text:style-name="P2">MOD. <text:database-display text:table-name="Feuille1" text:table-type="table" text:column-name="MOD" text:database-name="SN_FNR131">FNR131K</text:database-display> <text:span text:style-name="T5">F</text:span>ix. <text:database-display text:table-name="Feuille1" text:table-type="table" text:column-name="FIX" text:database-name="SN_FNR131">M30-DN40</text:database-display> <text:s text:c="2"/>S/N <text:database-display text:table-name="Feuille1" text:table-type="table" text:column-name="S/N" text:database-name="SN_FNR131">171101</text:database-display></text:p>
            <text:p text:style-name="P1">Alimentation : <text:database-display text:table-name="Feuille1" text:table-type="table" text:column-name="ALIM" text:database-name="SN_FNR131">24VDC0,5A</text:database-display> Contact <text:database-display text:table-name="Feuille1" text:table-type="table" text:column-name="Contact" text:database-name="SN_FNR131">250V/3A</text:database-display> <text:span text:style-name="T5"><text:s/></text:span><text:span text:style-name="T5"><text:database-next text:table-name="Feuille1" text:table-type="table" text:condition="ooow:TRUE" text:database-name="SN_FNR131"/></text:span></text:p>
          </text:section>
        </draw:text-box>
      </draw:frame>
      <draw:frame draw:style-name="fr1" draw:name="Cadre25" text:anchor-type="page" text:anchor-page-number="1" svg:x="0.721cm" svg:y="25.217cm" svg:width="6.35cm" svg:height="2.963cm" draw:z-index="24">
        <draw:text-box>
          <text:section text:style-name="Sect1" text:name="Section24" text:protected="true">
            <text:section-source text:section-name="MasterLabel"/>
            <text:p text:style-name="P7"/>
            <text:p text:style-name="P8"><draw:frame draw:style-name="fr2" draw:name="Image25" text:anchor-type="paragraph" svg:x="3.976cm" svg:y="0cm" svg:width="1.953cm" svg:height="1.288cm" draw:z-index="76"><draw:image xlink:href="Pictures/10000000000001ED000001456B3A1D539ACA28AD.jpg" xlink:type="simple" xlink:show="embed" xlink:actuate="onLoad"/></draw:frame><text:span text:style-name="T2"> Tele</text:span><text:span text:style-name="T1">Metrix</text:span></text:p>
            <text:p text:style-name="P4"><text:s text:c="2"/>Tel. (+33) 0 972 110 003</text:p>
            <text:p text:style-name="P5"><text:s text:c="2"/>Fax. (+33) 0 972 110 057 </text:p>
            <text:p text:style-name="P3"><text:span text:style-name="T3"><text:s text:c="2"/></text:span><text:span text:style-name="T4">www.telemtrix.fr</text:span><text:span text:style-name="T3"> </text:span></text:p>
            <text:p text:style-name="P6"><draw:line text:anchor-type="paragraph" draw:z-index="75" draw:name="Forme3" draw:style-name="gr1" draw:text-style-name="P18" svg:x1="0cm" svg:y1="0.069cm" svg:x2="6.348cm" svg:y2="0.069cm"><text:p/></draw:line></text:p>
            <text:p text:style-name="P2">MOD. <text:database-display text:table-name="Feuille1" text:table-type="table" text:column-name="MOD" text:database-name="SN_FNR131">FNR131K</text:database-display> <text:span text:style-name="T5">F</text:span>ix. <text:database-display text:table-name="Feuille1" text:table-type="table" text:column-name="FIX" text:database-name="SN_FNR131">M30-DN40</text:database-display> <text:s text:c="2"/>S/N <text:database-display text:table-name="Feuille1" text:table-type="table" text:column-name="S/N" text:database-name="SN_FNR131">171101</text:database-display></text:p>
            <text:p text:style-name="P1">Alimentation : <text:database-display text:table-name="Feuille1" text:table-type="table" text:column-name="ALIM" text:database-name="SN_FNR131">24VDC0,5A</text:database-display> Contact <text:database-display text:table-name="Feuille1" text:table-type="table" text:column-name="Contact" text:database-name="SN_FNR131">250V/3A</text:database-display> <text:span text:style-name="T5"><text:s/></text:span><text:span text:style-name="T5"><text:database-next text:table-name="Feuille1" text:table-type="table" text:condition="ooow:TRUE" text:database-name="SN_FNR131"/></text:span></text:p>
          </text:section>
        </draw:text-box>
      </draw:frame>
      <draw:frame draw:style-name="fr1" draw:name="Cadre26" text:anchor-type="page" text:anchor-page-number="1" svg:x="7.325cm" svg:y="25.217cm" svg:width="6.35cm" svg:height="2.963cm" draw:z-index="25">
        <draw:text-box>
          <text:section text:style-name="Sect1" text:name="Section25" text:protected="true">
            <text:section-source text:section-name="MasterLabel"/>
            <text:p text:style-name="P7"/>
            <text:p text:style-name="P8"><draw:frame draw:style-name="fr2" draw:name="Image26" text:anchor-type="paragraph" svg:x="3.976cm" svg:y="0cm" svg:width="1.953cm" svg:height="1.288cm" draw:z-index="78"><draw:image xlink:href="Pictures/10000000000001ED000001456B3A1D539ACA28AD.jpg" xlink:type="simple" xlink:show="embed" xlink:actuate="onLoad"/></draw:frame><text:span text:style-name="T2"> Tele</text:span><text:span text:style-name="T1">Metrix</text:span></text:p>
            <text:p text:style-name="P4"><text:s text:c="2"/>Tel. (+33) 0 972 110 003</text:p>
            <text:p text:style-name="P5"><text:s text:c="2"/>Fax. (+33) 0 972 110 057 </text:p>
            <text:p text:style-name="P3"><text:span text:style-name="T3"><text:s text:c="2"/></text:span><text:span text:style-name="T4">www.telemtrix.fr</text:span><text:span text:style-name="T3"> </text:span></text:p>
            <text:p text:style-name="P6"><draw:line text:anchor-type="paragraph" draw:z-index="77" draw:name="Forme3" draw:style-name="gr1" draw:text-style-name="P18" svg:x1="0cm" svg:y1="0.069cm" svg:x2="6.348cm" svg:y2="0.069cm"><text:p/></draw:line></text:p>
            <text:p text:style-name="P2">MOD. <text:database-display text:table-name="Feuille1" text:table-type="table" text:column-name="MOD" text:database-name="SN_FNR131">FNR131K</text:database-display> <text:span text:style-name="T5">F</text:span>ix. <text:database-display text:table-name="Feuille1" text:table-type="table" text:column-name="FIX" text:database-name="SN_FNR131">M30-DN40</text:database-display> <text:s text:c="2"/>S/N <text:database-display text:table-name="Feuille1" text:table-type="table" text:column-name="S/N" text:database-name="SN_FNR131">171101</text:database-display></text:p>
            <text:p text:style-name="P1">Alimentation : <text:database-display text:table-name="Feuille1" text:table-type="table" text:column-name="ALIM" text:database-name="SN_FNR131">24VDC0,5A</text:database-display> Contact <text:database-display text:table-name="Feuille1" text:table-type="table" text:column-name="Contact" text:database-name="SN_FNR131">250V/3A</text:database-display> <text:span text:style-name="T5"><text:s/></text:span><text:span text:style-name="T5"><text:database-next text:table-name="Feuille1" text:table-type="table" text:condition="ooow:TRUE" text:database-name="SN_FNR131"/></text:span></text:p>
          </text:section>
        </draw:text-box>
      </draw:frame>
      <draw:frame draw:style-name="fr1" draw:name="Cadre27" text:anchor-type="page" text:anchor-page-number="1" svg:x="13.929cm" svg:y="25.217cm" svg:width="6.35cm" svg:height="2.963cm" draw:z-index="26">
        <draw:text-box>
          <text:section text:style-name="Sect1" text:name="Section26" text:protected="true">
            <text:section-source text:section-name="MasterLabel"/>
            <text:p text:style-name="P7"/>
            <text:p text:style-name="P8"><draw:frame draw:style-name="fr2" draw:name="Image27" text:anchor-type="paragraph" svg:x="3.976cm" svg:y="0cm" svg:width="1.953cm" svg:height="1.288cm" draw:z-index="80"><draw:image xlink:href="Pictures/10000000000001ED000001456B3A1D539ACA28AD.jpg" xlink:type="simple" xlink:show="embed" xlink:actuate="onLoad"/></draw:frame><text:span text:style-name="T2"> Tele</text:span><text:span text:style-name="T1">Metrix</text:span></text:p>
            <text:p text:style-name="P4"><text:s text:c="2"/>Tel. (+33) 0 972 110 003</text:p>
            <text:p text:style-name="P5"><text:s text:c="2"/>Fax. (+33) 0 972 110 057 </text:p>
            <text:p text:style-name="P3"><text:span text:style-name="T3"><text:s text:c="2"/></text:span><text:span text:style-name="T4">www.telemtrix.fr</text:span><text:span text:style-name="T3"> </text:span></text:p>
            <text:p text:style-name="P6"><draw:line text:anchor-type="paragraph" draw:z-index="79" draw:name="Forme3" draw:style-name="gr1" draw:text-style-name="P18" svg:x1="0cm" svg:y1="0.069cm" svg:x2="6.348cm" svg:y2="0.069cm"><text:p/></draw:line></text:p>
            <text:p text:style-name="P2">MOD. <text:database-display text:table-name="Feuille1" text:table-type="table" text:column-name="MOD" text:database-name="SN_FNR131">FNR131K</text:database-display> <text:span text:style-name="T5">F</text:span>ix. <text:database-display text:table-name="Feuille1" text:table-type="table" text:column-name="FIX" text:database-name="SN_FNR131">M30-DN40</text:database-display> <text:s text:c="2"/>S/N <text:database-display text:table-name="Feuille1" text:table-type="table" text:column-name="S/N" text:database-name="SN_FNR131">171101</text:database-display></text:p>
            <text:p text:style-name="P1">Alimentation : <text:database-display text:table-name="Feuille1" text:table-type="table" text:column-name="ALIM" text:database-name="SN_FNR131">24VDC0,5A</text:database-display> Contact <text:database-display text:table-name="Feuille1" text:table-type="table" text:column-name="Contact" text:database-name="SN_FNR131">250V/3A</text:database-display> <text:span text:style-name="T5"><text:s/></text:span><text:span text:style-name="T5"><text:database-next text:table-name="Feuille1" text:table-type="table" text:condition="ooow:TRUE" text:database-name="SN_FNR131"/></text:span></text:p>
          </text:section>
        </draw:text-box>
      </draw:frame>
      <text:p text:style-name="P17">06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family-generic="swiss" style:font-pitch="variabl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0.139cm" style:type="center"/>
          <style:tab-stop style:position="20.27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0.139cm" style:type="center"/>
          <style:tab-stop style:position="20.27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s" style:family="graphic" style:auto-update="true">
      <style:graphic-properties svg:width="6.35cm" svg:height="2.963cm" text:anchor-type="as-char" svg:y="0cm" fo:margin-left="0cm" fo:margin-right="0cm" fo:margin-top="0cm" fo:margin-bottom="0cm" style:protect="size position" style:vertical-pos="top" style:vertical-rel="base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Sélection automatique" style:print-orientation="portrait" fo:margin-top="1.51cm" fo:margin-bottom="0cm" fo:margin-left="0.72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23:25.706000000</meta:creation-date>
    <dc:date>2017-07-06T11:23:46.556000000</dc:date>
    <meta:editing-duration>PT4H31M41S</meta:editing-duration>
    <meta:editing-cycles>21</meta:editing-cycles>
    <meta:generator>LibreOffice/5.2.6.2$Windows_X86_64 LibreOffice_project/a3100ed2409ebf1c212f5048fbe377c281438fdc</meta:generator>
    <meta:document-statistic meta:table-count="0" meta:image-count="27" meta:object-count="0" meta:page-count="1" meta:paragraph-count="163" meta:word-count="676" meta:character-count="4431" meta:non-whitespace-character-count="3567"/>
  </office:meta>
</office:document-meta>
</file>

<file path=EmbeddedDatabase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db="urn:oasis:names:tc:opendocument:xmlns:database:1.0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database>
      <db:data-source>
        <db:connection-data>
          <db:database-description>
            <db:file-based-database xlink:href="../../SN_FNR131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